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3
               </text:p>
          </table:table-cell>
          <table:table-cell office:value-type="string" table:number-columns-spanned="2" table:style-name="parlementair.kopcel3">
            <text:p text:style-name="headtable.dossiertitel"> Publiek-private samenwerking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1 juni 2010</text:p>
      <text:p text:style-name="algemeen">Mede namens de ministers voor Wonen, Wijken en Integratie, van Verkeer en Waterstaat, van Onderwijs, Cultuur en Wetenschap,
                  van Volksgezondheid, Welzijn en Sport, en de staatssecretarissen van Onderwijs, Cultuur en Wetenschap en Defensie wil ik uw
                  Kamer informeren over de voortgang in het beleid en de uitvoering van DBFM(O).
               </text:p>
      <text:p text:style-name="algemeen">Achterliggend aan deze brief treft u de DBFM(O) voortgangsrapportage 2010 aan.<text:note text:id="ID-d27e129" text:note-class="footnote"><text:note-citation text:label="1">1</text:note-citation><text:note-body><text:p> Ter inzage gelegd bij het Centraal Informatiepunt Tweede Kamer.</text:p></text:note-body></text:note> Deze sluit aan op de eerder aan uw Kamer verzonden voortgangsrapportages uit 2008, 2006, 2004 en 2002.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753, Nr. 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