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50-8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750<text:tab/>Gemeentelijke herindeling</text:h>
      <text:h text:style-name="ifm_p_font.bold_size.9.06pt_mt.18.8mm_indent.-58.5mm_ifm" text:outline-level="1">Nr. 84
      <text:tab/>BRIEF VAN DE MINISTER VAN BINNENLANDSE ZAKEN EN KONINKRIJKSRELATIES</text:h>
      <text:p text:style-name="ifm_p_mt.3.76mm_ifm">Aan de Voorzitter van de Tweede Kamer der Staten-Generaal</text:p>
      <text:p text:style-name="ifm_p_mt.3.76mm_ifm">Den Haag, 17 maart 2023</text:p>
      <text:p text:style-name="ifm_p_mt.3.76mm_ifm">Bij het Ministerie van Binnenlandse Zaken en Koninkrijksrelaties is een Woo-verzoek ingediend met betrekking tot het verstrekken van correspondentie over de mogelijke herindeling/samenwerking tussen de gemeenten Barneveld en Scherpenzeel. Het verzoek ziet op de periode van 1 juni 2020 tot en met 11 augustus 2022. Door middel van een tweede deelbesluit, verstuurd aan Woo-verzoeker, wordt in reactie op dit Woo-verzoek informatie (gedeeltelijk) openbaar gemaakt. De betreffende documenten worden gepubliceerd op rijksoverheid.nl (www.rijksoverheid.nl/documenten/woo-besluiten/2023/03/13/besluit-op-woo-verzoek-over-samenwerking-tussen-barneveld-en-scherpenzeel).</text:p>
      <text:p text:style-name="ifm_p_mt.5.08mm_ifm">De Minister van Binnenlandse Zaken en Koninkrijksrelaties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750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750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meentelijke herindeling; Brief regering; Woo besluit herindeling gemeenten Barneveld en Scherpenzeel</dc:title>
    <meta:user-defined meta:name="OVERHEIDop.ParlID/DC.identifier">kst-28750-84</meta:user-defined>
    <meta:user-defined meta:name="OVERHEIDop.ondernummer">84</meta:user-defined>
    <meta:user-defined meta:name="DCTERMS.W3CDTF/DCTERMS.available">2023-03-21</meta:user-defined>
    <meta:user-defined meta:name="OVERHEIDop.KamerstukTypen/DC.type">Brief</meta:user-defined>
    <meta:user-defined meta:name="OVERHEIDop.dossiernummer">287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oo besluit herindeling gemeenten Barneveld en Scherpenzeel</meta:user-defined>
    <meta:user-defined meta:name="OVERHEIDop.indiener">H.G.J. Bruins Slot</meta:user-defined>
    <meta:user-defined meta:name="OVERHEIDop.dossiertitel">Gemeentelijke herindel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7</meta:user-defined>
    <meta:user-defined meta:name="DC.title">Gemeentelijke herindeling; Brief regering; Woo besluit herindeling gemeenten Barneveld en Scherpenz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