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50-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750<text:tab/>Gemeentelijke herindeling</text:h>
      <text:h text:style-name="ifm_p_font.bold_size.9.06pt_mt.18.8mm_indent.-58.5mm_ifm" text:outline-level="1">Nr. 81<text:tab/>BRIEF VAN DE MINISTER VAN BINNENLANDSE ZAKEN EN KONINKRIJKSRELATIES</text:h>
      <text:p text:style-name="ifm_p_mt.3.76mm_ifm">Aan de Voorzitter van de Tweede Kamer der Staten-Generaal</text:p>
      <text:p text:style-name="ifm_p_mt.3.76mm_ifm">Den Haag, 7 oktober 2021</text:p>
      <text:p text:style-name="ifm_p_mt.3.76mm_ifm">Op 7 juli jl. hebben provinciale staten van Gelderland mij het herindelingsadvies Barneveld- Scherpenzeel toegezonden. Vandaag heb ik provinciale staten per brief geïnformeerd dat ik heb besloten om het herindelingsadvies niet om te zetten in een wetsvoorstel, waarmee het herindelingsproces eindigt. Voor een verdere onderbouwing van mijn besluit verwijs ik u graag naar het bijgevoegde afschrift van de brief die ik aan provinciale staten heb gezonden<text:note text:id="ID-1001272-d36e68" text:note-class="footnote"><text:note-citation text:label="1 ">1</text:note-citation><text:note-body><text:p text:style-name="ifm_p_font.normal_size.6.93pt_mt..5mm_indent.-0.1161in_mleft.0.1161in_ifm">Raadpleegbaar via www.tweedekamer.nl</text:p></text:note-body></text:note>.</text:p>
      <text:p text:style-name="ifm_p_mt.3.76mm_ifm">Deze casus heeft tevens aan het licht gebracht dat de uitgangspunten uit het vigerende Beleidskader gemeentelijke herindeling – in combinatie met bepalingen uit de Wet arhi – leiden tot een complexe rol voor de provincie. Ik zal deze inzichten betrekken in een – reeds aan uw Kamer toegezegde – brief, waarin ik zal reflecteren op de vraag wat de rol van de provincies is en kan zijn bij het versterken van de bestuurskracht van gemeen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750, nr. 81<text:tab/><text:page-number text:select-page="current"/></text:p>
      </style:footer>
    </style:master-page>
    <style:master-page xmlns:sdu-fn="http://schema.sdu.nl/2011/07/functions" style:name="Landscape" style:page-layout-name="landscape-margin-text">
      <style:footer>
        <text:p text:style-name="footer">Tweede Kamer, vergaderjaar 2021-2022, 28 750,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meentelijke herindeling; Brief regering; Besluitvorming over herindelingsadvies Barneveld-Scherpenzeel</dc:title>
    <meta:user-defined meta:name="OVERHEIDop.ParlID/DC.identifier">kst-28750-81</meta:user-defined>
    <meta:user-defined meta:name="OVERHEIDop.ondernummer">81</meta:user-defined>
    <meta:user-defined meta:name="DCTERMS.W3CDTF/DCTERMS.available">2021-10-21</meta:user-defined>
    <meta:user-defined meta:name="OVERHEIDop.KamerstukTypen/DC.type">Brief</meta:user-defined>
    <meta:user-defined meta:name="OVERHEIDop.dossiernummer">28750</meta:user-defined>
    <meta:user-defined meta:name="OVERHEIDop.documenttitel">Besluitvorming over herindelingsadvies Barneveld-Scherpenzeel</meta:user-defined>
    <meta:user-defined meta:name="OVERHEIDop.indiener">K.H. Ollongren</meta:user-defined>
    <meta:user-defined meta:name="OVERHEIDop.dossiertitel">Gemeentelijke herindel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Gemeentelijke herindeling; Brief regering; Besluitvorming over herindelingsadvies Barneveld-Scherpenz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