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50<text:tab/>Gemeentelijke herindeling</text:h>
      <text:h text:style-name="ifm_p_font.bold_size.9.06pt_mt.18.8mm_indent.-58.5mm_ifm" text:outline-level="1">Nr. 77<text:tab/>BRIEF VAN DE MINISTER VAN BINNENLANDSE ZAKEN EN KONINKRIJKSRELATIES</text:h>
      <text:p text:style-name="ifm_p_mt.3.76mm_ifm">Aan de Voorzitter van de Tweede Kamer der Staten-Generaal</text:p>
      <text:p text:style-name="ifm_p_mt.3.76mm_ifm">Den Haag, 18 september 2020</text:p>
      <text:p text:style-name="ifm_p_mt.3.76mm_ifm">In haar procedurevergadering d.d. 3 september jl. heeft de vaste commissie voor Binnenlandse Zaken kenbaar gemaakt een overzicht te willen ontvangen van de wetsvoorstellen tot gemeentelijke herindelingen die de regering dit jaar verwacht in te dienen. Tevens heeft de commissie, blijkens het verslag van deze procedurevergadering, verzocht de betreffende wetsvoorstellen zo spoedig mogelijk in te dienen in verband met de verwachte korte behandeltijd als gevolg van de Kamerverkiezingen in maart 2021. Met deze brief ga ik graag op beide verzoeken in.</text:p>
      <text:p text:style-name="ifm_p_mt.3.76mm_ifm">Heden heeft de ministerraad ingestemd met een vijftal herindelingswetsvoorstellen, welke nu voor advies worden aangeboden aan de Raad van State. Het betreft de volgende voorstellen:</text:p>
      <text:p text:style-name="ifm_p_indent.-5mm_mleft.5mm_ifm">–<text:tab/>Toevoeging van de gemeente Weesp aan de gemeente Amsterdam</text:p>
      <text:p text:style-name="ifm_p_indent.-5mm_mleft.5mm_ifm">–<text:tab/>Toevoeging van de gemeente Beemster aan de gemeente Purmerend</text:p>
      <text:p text:style-name="ifm_p_indent.-5mm_mleft.5mm_ifm">–<text:tab/>De samenvoeging van de gemeenten Heerhugowaard en Langedijk tot de nieuwe gemeente Dijk en Waard</text:p>
      <text:p text:style-name="ifm_p_indent.-5mm_mleft.5mm_ifm">–<text:tab/>De samenvoeging van de gemeenten Boxmeer, Cuijk, Mill en St. Hubert en Sint Anthonis tot de nieuwe gemeente Land van Cuijk</text:p>
      <text:p text:style-name="ifm_p_indent.-5mm_mleft.5mm_ifm">–<text:tab/>De samenvoeging van de gemeenten Landerd en Uden tot de nieuwe gemeente Maashorst</text:p>
      <text:p text:style-name="ifm_p_mt.3.76mm_ifm">De beoogde datum van herindeling is steeds 1 januari 2022, met uitzondering van de toevoeging van Weesp aan Amsterdam. Op verzoek van beide gemeenten stelt de regering ten aanzien van die herindeling een afwijkende voorziening voor om de datum van herindeling te bepalen op 24 maart 2022. Het doel van deze voorziening is de herindelingsverkiezingen te kunnen laten samenvallen met de reguliere raadsverkiezingen van 16 maart 2022. In grote lijnen volgt de regering hierbij de procedure en motivering van de toevoeging van de voormalige gemeente Rozenburg aan Rotterdam in 2010 (Stb. 2009, nr. 456).</text:p>
      <text:p text:style-name="ifm_p_mt.3.76mm_ifm">Gegeven de beoogde data van herindeling en de doorlooptijd van het wetgevingstraject, waardeer ik de bereidheid van uw Kamer om tot spoedige behandeling van deze wetsvoorstellen over te gaan. Ik ben ervan overtuigd dat het de betrokken gemeenten – die in alle vijf de gevallen zelf het initiatief tot herindeling hebben genomen – helpt in hun voorbereiding op de herindeling indien uw Kamer nog voor het verkiezingsreces van 2021 tot besluitvorming komt inzake de betreffende wetsvoorstellen. Om dit te faciliteren zal ik de nodige spoed betrachten in de nu volgende processtappen om tot indiening bij uw Kamer te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50, nr. 77<text:tab/><text:page-number text:select-page="current"/></text:p>
      </style:footer>
    </style:master-page>
    <style:master-page xmlns:sdu-fn="http://schema.sdu.nl/2011/07/functions" style:name="Landscape" style:page-layout-name="landscape-margin-text">
      <style:footer>
        <text:p text:style-name="footer">Tweede Kamer, vergaderjaar 2020-2021, 28 75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Overzicht van in te dienen herindelingswetten</dc:title>
    <meta:user-defined meta:name="OVERHEIDop.ParlID/DC.identifier">kst-28750-77</meta:user-defined>
    <meta:user-defined meta:name="OVERHEIDop.ondernummer">77</meta:user-defined>
    <meta:user-defined meta:name="DCTERMS.W3CDTF/DCTERMS.available">2020-09-22</meta:user-defined>
    <meta:user-defined meta:name="OVERHEIDop.KamerstukTypen/DC.type">Brief</meta:user-defined>
    <meta:user-defined meta:name="OVERHEIDop.dossiernummer">28750</meta:user-defined>
    <meta:user-defined meta:name="OVERHEIDop.documenttitel">Overzicht van in te dienen herindelingswett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emeentelijke herindeling</meta:user-defined>
    <meta:user-defined meta:name="OVERHEID.StatenGeneraal/DC.creator">Tweede Kamer der Staten-Generaal</meta:user-defined>
    <dc:language>nl</dc:language>
    <meta:user-defined meta:name="DCTERMS.alternative"/>
    <meta:user-defined meta:name="DC.title">Gemeentelijke herindeling; Brief regering; Overzicht van in te dienen herindelingswett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