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50-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750<text:tab/>Gemeentelijke herindeling</text:h>
      <text:h text:style-name="ifm_p_font.bold_size.9.06pt_mt.18.8mm_indent.-58.5mm_ifm" text:outline-level="1">Nr. 74<text:tab/>BRIEF VAN DE MINISTER VAN BINNENLANDSE ZAKEN EN KONINKRIJKSRELATIES</text:h>
      <text:p text:style-name="ifm_p_mt.3.76mm_ifm">Aan de Voorzitter van de Tweede Kamer der Staten-Generaal</text:p>
      <text:p text:style-name="ifm_p_mt.3.76mm_ifm">Den Haag, 6 maart 2019</text:p>
      <text:p text:style-name="ifm_p_mt.3.76mm_ifm">Bij brief van 22 januari jl. heeft de vaste commissie voor Binnenlandse Zaken gevraagd aan te geven wanneer ik voornemens ben het nieuwe Beleidskader gemeentelijke herindelingen aan uw Kamer aan te bieden. Bij deze wil ik aan dat verzoek tegemoetkomen.</text:p>
      <text:p text:style-name="ifm_p_mt.3.76mm_ifm">In de planningsbrief 2019 (Kamerstuk 35 000 VII, nr. 85) heb ik eerder indicatief aangegeven in het eerste kwartaal van 2019 het Beleidskader gemeentelijke herindelingen aan uw Kamer aan te bieden. Op dat moment was het concept Beleidskader gemeentelijke herindelingen nog in consultatie bij de medeoverheden. De reacties van IPO en VNG gaven voor mij aanleiding nader bestuurlijk overleg met hen te voeren, alvorens het beleidskader te finaliseren. Nu dat overleg is afgerond zal ik het zo spoedig mogelijk agenderen in de ministerraad, waarna ik het aan uw Kamer wil aanbieden. Ik verwacht dat dit in maart 2019 zal zijn.</text:p>
      <text:p text:style-name="ifm_p_mt.3.76mm_ifm">Tevens wil ik u het volgende meegeven. Tijdens de begrotingsbehandeling van het gemeentefonds in 2018 heb ik toegezegd uw Kamer begin 2019 te informeren over het onderzoek naar verbeteringen in het uitkeringsstelsel (Handelingen II 2018/19, nr. 15, item 5). Ik ben met verschillende partijen, waaronder VNG en IPO, in gesprek over het uitkeringsstelsel. Ik betrek de uitwerking bij de aangekondigde herziening van de financiële verhoudi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750, nr. 74<text:tab/><text:page-number text:select-page="current"/></text:p>
      </style:footer>
    </style:master-page>
    <style:master-page xmlns:sdu-fn="http://schema.sdu.nl/2011/07/functions" style:name="Landscape" style:page-layout-name="landscape-margin-text">
      <style:footer>
        <text:p text:style-name="footer">Tweede Kamer, vergaderjaar 2018-2019, 28 750,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meentelijke herindeling; Brief regering; Reactie op verzoek commissie over informatie over de toezending van het beleidskader gemeentelijke herindelingen en voortgang onderzoek naar verbeteringen in het uitkeringsstelsel</dc:title>
    <meta:user-defined meta:name="OVERHEIDop.ParlID/DC.identifier">kst-28750-74</meta:user-defined>
    <meta:user-defined meta:name="OVERHEIDop.ondernummer">74</meta:user-defined>
    <meta:user-defined meta:name="DCTERMS.W3CDTF/DCTERMS.available">2019-03-07</meta:user-defined>
    <meta:user-defined meta:name="OVERHEIDop.KamerstukTypen/DC.type">Brief</meta:user-defined>
    <meta:user-defined meta:name="OVERHEIDop.dossiernummer">28750</meta:user-defined>
    <meta:user-defined meta:name="OVERHEIDop.documenttitel">Reactie op verzoek commissie over informatie over de toezending van het beleidskader gemeentelijke herindelingen en voortgang onderzoek naar verbeteringen in het uitkeringsstelsel</meta:user-defined>
    <meta:user-defined meta:name="OVERHEIDop.Parlementair/DC.type">Kamerstuk</meta:user-defined>
    <meta:user-defined meta:name="OVERHEIDop.indiener">K.H. Ollongren</meta:user-defined>
    <meta:user-defined meta:name="OVERHEIDop.vergaderjaar">2018-2019</meta:user-defined>
    <meta:user-defined meta:name="OVERHEIDop.dossiertitel">Gemeentelijke heri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meentelijke herindeling; Brief regering; Reactie op verzoek commissie over informatie over de toezending van het beleidskader gemeentelijke herindelingen en voortgang onderzoek naar verbeteringen in het uitkeringsstelsel</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