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50<text:tab/>Gemeentelijke herindeling</text:h>
      <text:h text:style-name="ifm_p_font.bold_size.9.06pt_mt.18.8mm_indent.-58.5mm_ifm" text:outline-level="1">Nr. 72
      <text:tab/>BRIEF VAN DE MINISTER VAN BINNENLANDSE ZAKEN EN KONINKRIJKSRELATIES </text:h>
      <text:p text:style-name="ifm_p_mt.3.76mm_ifm">Aan de Voorzitter van de Tweede Kamer der Staten-Generaal</text:p>
      <text:p text:style-name="ifm_p_mt.3.76mm_ifm">Den Haag, 27 augustus 2018</text:p>
      <text:p text:style-name="ifm_p_mt.3.76mm_ifm">Per brief van 5 juni heeft de vaste commissie voor Binnenlandse Zaken uit uw Kamer om een afschrift gevraagd van mijn reactie op de brief van de Veiligheidsregio Utrecht inzake de gevolgen van de voorgenomen herindeling Vijfheerenlanden voor de wettelijke samenwerkingsverbanden d.d. 14 mei 2018. Bijgaand stuur ik u graag deze brief<text:note text:id="ID-853560-d36e68" text:note-class="footnote"><text:note-citation text:label="1 ">1</text:note-citation><text:note-body><text:p text:style-name="ifm_p_font.normal_size.6.93pt_mt..5mm_indent.-0.1161in_mleft.0.1161in_ifm">Raadpleegbaar via www.tweedekamer.nl</text:p></text:note-body></text:note>.</text:p>
      <text:p text:style-name="ifm_p_mt.3.76mm_ifm">Graag informeer ik de Tweede Kamer hierbij ook dat de afgelopen weken er verdere stappen zijn gezet in het proces van uit- en intreden van de wettelijke samenwerkingsverbanden. Zo heeft de begeleidingscommissie – bestaande uit de provincies Utrecht en Zuid-Holland, de gemeenten Leerdam, Vianen en Zederik en het Ministerie van BZK – afspraken gemaakt over het proces en de uitgangspunten voor de verrekening van de kosten van uit- en intreding. Afgesproken is dat de kosten van de uit- en intreding niet voor rekening komen van de achterblijvende deelnemers van de wettelijke samenwerkingsverbanden. Voor de directe reële kosten die met de uit- en intreding gepaard gaan, wordt binnen de begeleidingscommissie bepaald wie van de partijen vertegenwoordigd in de begeleidingscommissie welk deel van de kosten draagt. Het proces en de uitgangspunten voor de verrekening worden in de komende maanden verder uitgewerkt en verfij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50, nr. 72<text:tab/><text:page-number text:select-page="current"/></text:p>
      </style:footer>
    </style:master-page>
    <style:master-page xmlns:sdu-fn="http://schema.sdu.nl/2011/07/functions" style:name="Landscape" style:page-layout-name="landscape-margin-text">
      <style:footer>
        <text:p text:style-name="footer">Tweede Kamer, vergaderjaar 2017-2018, 28 75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Reactie op de brief van de Veiligheidsregio Utrecht inzake de gevolgen van de voorgenomen herindeling Vijfheerenlanden voor de wettelijke samenwerkingsverbanden</dc:title>
    <meta:user-defined meta:name="OVERHEIDop.ParlID/DC.identifier">kst-28750-72</meta:user-defined>
    <meta:user-defined meta:name="OVERHEIDop.ondernummer">72</meta:user-defined>
    <meta:user-defined meta:name="DCTERMS.W3CDTF/DCTERMS.available">2018-08-28</meta:user-defined>
    <meta:user-defined meta:name="OVERHEIDop.KamerstukTypen/DC.type">Brief</meta:user-defined>
    <meta:user-defined meta:name="OVERHEIDop.dossiernummer">28750</meta:user-defined>
    <meta:user-defined meta:name="OVERHEIDop.adviesRvS"/>
    <meta:user-defined meta:name="OVERHEIDop.documenttitel">Reactie op de brief van de Veiligheidsregio Utrecht inzake de gevolgen van de voorgenomen herindeling Vijfheerenlanden voor de wettelijke samenwerkingsverban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actie op de brief van de Veiligheidsregio Utrecht inzake de gevolgen van de voorgenomen herindeling Vijfheerenlanden voor de wettelijke samenwerkingsverbanden</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