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70
      <text:tab/>MOTIE VAN HET LID KROL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overwegende dat meerdere wetenschappelijke onderzoeken aantonen dat in grotere gemeenten de afstand tot het bestuur als groter wordt ervaren door de inwoners;</text:p>
      <text:p text:style-name="ifm_p_mt.3.76mm_ifm">verzoekt de regering, een visie te geven op een eventuele bovengrens aan de grootte van een gemeente, alsmede een visie op nut en noodzaak van gemeentelijke splitsing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50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50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meentelijke herindeling; Motie; Motie van het lid Krol over een bovengrens aan de grootte van een gemeente</dc:title>
    <meta:user-defined meta:name="OVERHEIDop.ParlID/DC.identifier">kst-28750-70</meta:user-defined>
    <meta:user-defined meta:name="OVERHEIDop.ondernummer">70</meta:user-defined>
    <meta:user-defined meta:name="DCTERMS.W3CDTF/DCTERMS.available">2018-04-19</meta:user-defined>
    <meta:user-defined meta:name="OVERHEIDop.KamerstukTypen/DC.type">Motie</meta:user-defined>
    <meta:user-defined meta:name="OVERHEIDop.dossiernummer">28750</meta:user-defined>
    <meta:user-defined meta:name="OVERHEIDop.adviesRvS"/>
    <meta:user-defined meta:name="OVERHEIDop.documenttitel">Motie van het lid Krol over een bovengrens aan de grootte van een gemeente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Gemeentelijk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meentelijke herindeling; Motie; Motie van het lid Krol over een bovengrens aan de grootte van een geme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