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68<text:tab/>BRIEF VAN DE MINISTER VAN BINNENLANDSE ZAKEN EN KONINKRIJKSRELATIES</text:h>
      <text:p text:style-name="ifm_p_mt.3.76mm_ifm">Aan de Voorzitter van de Tweede Kamer der Staten-Generaal</text:p>
      <text:p text:style-name="ifm_p_mt.3.76mm_ifm">Den Haag, 5 april 2018</text:p>
      <text:p text:style-name="ifm_p_mt.3.76mm_ifm">Per brief van 15 februari heeft de vaste commissie van Binnenlandse Zaken om een afschrift gevraagd van mijn reactie op de brief van de provincie Limburg inzake herindelingsadvies Landgraaf-Heerlen d.d. 22 september 2017. Bijgaand stuur ik u graag deze brief<text:note text:id="ID-83812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5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5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meentelijke herindeling; Brief regering; Afschrift brief aan Provincie Limburg over herindelingsadvies Landgraaf-Heerlen</dc:title>
    <meta:user-defined meta:name="OVERHEIDop.ParlID/DC.identifier">kst-28750-68</meta:user-defined>
    <meta:user-defined meta:name="OVERHEIDop.ondernummer">68</meta:user-defined>
    <meta:user-defined meta:name="DCTERMS.W3CDTF/DCTERMS.available">2018-04-09</meta:user-defined>
    <meta:user-defined meta:name="OVERHEIDop.KamerstukTypen/DC.type">Brief</meta:user-defined>
    <meta:user-defined meta:name="OVERHEIDop.dossiernummer">28750</meta:user-defined>
    <meta:user-defined meta:name="OVERHEIDop.adviesRvS"/>
    <meta:user-defined meta:name="OVERHEIDop.documenttitel">Afschrift brief aan Provincie Limburg over herindelingsadvies Landgraaf-Heerlen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Brief regering; Afschrift brief aan Provincie Limburg over herindelingsadvies Landgraaf-Heer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