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50-5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750<text:tab/>Gemeentelijke herindeling</text:h>
      <text:h text:style-name="ifm_p_font.bold_size.9.06pt_mt.18.8mm_indent.-58.5mm_ifm" text:outline-level="1">Nr. 59<text:tab/>BRIEF VAN DE MINISTER VAN BINNENLANDSE ZAKEN EN KONINKRIJKSRELATIES</text:h>
      <text:p text:style-name="ifm_p_mt.3.76mm_ifm">Aan de Voorzitter van de Tweede Kamer der Staten-Generaal</text:p>
      <text:p text:style-name="ifm_p_mt.3.76mm_ifm">Den Haag, 14 augustus 2014</text:p>
      <text:p text:style-name="ifm_p_mt.3.76mm_ifm">Bijgaand stuur ik u een afschrift van een adviesaanvraag die ik aan het Centraal Planbureau heb gedaan over de relatie tussen gemeentelijke herindeling en de opkomst bij verkiezingen<text:note text:id="ID-368123-d36e7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vragen die ik het CPB heb voorgelegd zijn:</text:p>
      <text:p text:style-name="ifm_p_indent.-5mm_mleft.5mm_ifm">–<text:tab/>Wat is de verhouding tussen omvang van de gemeente en het opkomstpercentage?</text:p>
      <text:p text:style-name="ifm_p_indent.-5mm_mleft.5mm_ifm">–<text:tab/>Wat is het effect van gemeentelijke herindelingen op het opkomstpercentage?</text:p>
      <text:p text:style-name="ifm_p_mt.3.76mm_ifm">Met deze aanvraag geef ik invulling aan de toezegging aan uw Kamer, gedaan tijdens de behandeling van de wetsvoorstellen gericht op gemeentelijke herindelingen per 2015 op 15 april 2014.</text:p>
      <text:p text:style-name="ifm_p_mt.3.76mm_ifm">Het CPB heeft laten weten deze vragen te kunnen beantwoorden. Het CPB verwacht dat het onderzoek voor 1 november gereed kan zij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750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750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emeentelijke herindeling; Brief regering; Afschrift van een adviesaanvraag aan het Centraal Planbureau over opkomstpercentages en herindelingen</dc:title>
    <meta:user-defined meta:name="OVERHEIDop.ParlID/DC.identifier">kst-28750-59</meta:user-defined>
    <meta:user-defined meta:name="OVERHEIDop.ondernummer">59</meta:user-defined>
    <meta:user-defined meta:name="DCTERMS.W3CDTF/DCTERMS.available">2014-08-19</meta:user-defined>
    <meta:user-defined meta:name="OVERHEIDop.KamerstukTypen/DC.type">Brief</meta:user-defined>
    <meta:user-defined meta:name="OVERHEIDop.dossiernummer">28750</meta:user-defined>
    <meta:user-defined meta:name="OVERHEIDop.documenttitel">Afschrift van een adviesaanvraag aan het Centraal Planbureau over opkomstpercentages en herindelingen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Gemeentelijke heri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meentelijke herindeling; Brief regering; Afschrift van een adviesaanvraag aan het Centraal Planbureau over opkomstpercentages en heri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8-14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