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750<text:tab/>Gemeentelijke herindeling</text:h>
      <text:h text:style-name="ifm_p_font.bold_size.12.26pt_mt.7.52mm_indent.-58.5mm_ifm" text:outline-level="1">32 280<text:tab/>Samenvoeging van de gemeenten Bussum, Muiden, Naarden en Weesp</text:h>
      <text:h text:style-name="ifm_p_font.bold_size.9.06pt_mt.18.8mm_indent.-58.5mm_ifm" text:outline-level="1">Nr. 56
      <text:tab/>BRIEF VAN DE MINISTER VAN BINNENLANDSE ZAKEN EN KONINKRIJKSRELATIES </text:h>
      <text:p text:style-name="ifm_p_mt.3.76mm_ifm">Aan de Voorzitter van de Tweede Kamer der Staten-Generaal</text:p>
      <text:p text:style-name="ifm_p_mt.3.76mm_ifm">Den Haag, 12 december 2013</text:p>
      <text:p text:style-name="ifm_p_mt.3.76mm_ifm">Bijgaand stuur ik u een afschrift van mijn reactie aan gedeputeerde staten van de provincie Noord-Holland op hun advies over de bestuurlijke toekomst in de Gooi en Vechtstreek<text:note text:id="ID-272353-d37e8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Met dit afschrift geef ik mede invulling aan het verzoek van de vaste Kamercommissie voor Binnenlandse Zaken d.d. 18 april 2013 om met een reactie te komen op het rapport van de heer Winsemius. Op 7 mei 2013 heb ik in reactie op dit verzoek aan Uw Kamer geschreven dat ik het niet gepast vond afzonderlijk op dit advies te reageren, omdat de provincie Noord-Holland de inhoud van dit advies wilde meenemen in het op te stellen advies (Kamerstuk 32 280, nr. 15). De provincie heeft dit ook gedaan en heeft het rapport gebruikt als basis voor haar advies. Een separate reactie van mijn kant op het rapport van de heer Winsemius acht ik hiermee overbodi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750, nr. 56<text:tab/><text:page-number text:select-page="current"/></text:p>
      </style:footer>
    </style:master-page>
    <style:master-page xmlns:sdu-fn="http://schema.sdu.nl/2011/07/functions" style:name="Landscape" style:page-layout-name="landscape-margin-text">
      <style:footer>
        <text:p text:style-name="footer">Tweede Kamer, vergaderjaar 2013-2014, 28 75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meentelijke herindeling; Brief regering; Afschrift van de reactie aan gedeputeerde staten van de provincie Noord-Holland op hun advies over de bestuurlijke toekomst in de Gooi en Vechtstreek</dc:title>
    <meta:user-defined meta:name="OVERHEIDop.ParlID/DC.identifier">kst-28750-56</meta:user-defined>
    <meta:user-defined meta:name="OVERHEIDop.ondernummer">56</meta:user-defined>
    <meta:user-defined meta:name="DCTERMS.W3CDTF/DCTERMS.available">2013-12-19</meta:user-defined>
    <meta:user-defined meta:name="OVERHEIDop.KamerstukTypen/DC.type">Brief</meta:user-defined>
    <meta:user-defined meta:name="OVERHEIDop.dossiernummer">28750;32280</meta:user-defined>
    <meta:user-defined meta:name="OVERHEIDop.documenttitel">Afschrift van de reactie aan gedeputeerde staten van de provincie Noord-Holland op hun advies over de bestuurlijke toekomst in de Gooi en Vechtstreek</meta:user-defined>
    <meta:user-defined meta:name="OVERHEIDop.Parlementair/DC.type">Kamerstuk</meta:user-defined>
    <meta:user-defined meta:name="OVERHEIDop.indiener">R.H.A. Plasterk</meta:user-defined>
    <meta:user-defined meta:name="OVERHEIDop.vergaderjaar">2013-2014</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Afschrift van de reactie aan gedeputeerde staten van de provincie Noord-Holland op hun advies over de bestuurlijke toekomst in de Gooi en Vechtstreek</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