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50
      <text:tab/>BRIEF VAN DE MINISTER VAN BINNENLANDSE ZAKEN EN KONINKRIJKSRELATIES</text:h>
      <text:p text:style-name="ifm_p_mt.3.76mm_ifm">Aan de Voorzitter van de Tweede Kamer der Staten-Generaal</text:p>
      <text:p text:style-name="ifm_p_mt.3.76mm_ifm">Den Haag, 20 december 2012</text:p>
      <text:p text:style-name="ifm_p_mt.3.76mm_ifm">Hierbij ontvangt u een afschrift van mijn brief aan Gedeputeerde Staten van de provincie Zuid-Holland en de gemeenten Bergambacht, Nederlek, Ouderkerk, Schoonhoven en Vlist met betrekking tot de gemeentelijke herindeling in de Krimpenerwaard<text:note text:id="ID-201731-d37e7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ze brief bevat mijn reactie op onder andere de brief van 9 oktober 2012 van Gedeputeerde Staten van Zuid-Holland (kenmerk PZH-2012-351740557) en de brief van de gemeente Schoonhoven van 10 oktober (kenmerk SC12/05893), die in afschrift is verzonden aan de vaste commissie voor Binnenlandse Zaken uit uw Kamer.</text:p>
      <text:p text:style-name="ifm_p_mt.3.76mm_ifm">Onder verwijzing naar de inhoud van de brief voldoe ik hiermee tevens aan het verzoek van de commissie van 6 december 2012 om de Kamer te informeren over de stand van zaken ten aanzien van de beoogde herindeling in de Krimpenerwaar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750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750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emeentelijke herindeling; Brief regering; Afschrift van de brief aan Gedeputeerde Staten van de provincie Zuid-Holland en de gemeenten Bergambacht, Nederlek, Ouderkerk, Schoonhoven en Vlist met betrekking tot de gemeentelijke herindeling in de Krimpenerwaard</dc:title>
    <meta:user-defined meta:name="OVERHEIDop.ParlID/DC.identifier">kst-28750-50</meta:user-defined>
    <meta:user-defined meta:name="OVERHEIDop.ondernummer">50</meta:user-defined>
    <meta:user-defined meta:name="DCTERMS.W3CDTF/DCTERMS.available">2013-01-09</meta:user-defined>
    <meta:user-defined meta:name="OVERHEIDop.KamerstukTypen/DC.type">Brief</meta:user-defined>
    <meta:user-defined meta:name="OVERHEIDop.dossiernummer">28750</meta:user-defined>
    <meta:user-defined meta:name="OVERHEIDop.documenttitel">Afschrift van de brief aan Gedeputeerde Staten van de provincie Zuid-Holland en de gemeenten Bergambacht, Nederlek, Ouderkerk, Schoonhoven en Vlist met betrekking tot de gemeentelijke herindeling in de Krimpenerwaard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Gemeentelijk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meentelijke herindeling; Brief regering; Afschrift van de brief aan Gedeputeerde Staten van de provincie Zuid-Holland en de gemeenten Bergambacht, Nederlek, Ouderkerk, Schoonhoven en Vlist met betrekking tot de gemeentelijke herindeling in de Krimpenerwa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