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44
      <text:tab/>BRIEF VAN DE MINISTER VAN BINNENLANDSE ZAKEN EN KONINKRIJKSRELATIES</text:h>
      <text:p text:style-name="ifm_p_mt.3.76mm_ifm">Aan de Voorzitter van de Tweede Kamer der Staten-Generaal</text:p>
      <text:p text:style-name="ifm_p_mt.3.76mm_ifm">Den Haag, 9 januari 2012</text:p>
      <text:p text:style-name="ifm_p_mt.3.76mm_ifm">In reactie op het verzoek van de vaste commissie voor Binnenlandse Zaken van 22 december 2011 om haar te informeren over de uitvoering van de motie Van Beek-Van Raak over gemeentelijke herindeling in de Krimpenerwaard (Kamerstukken II 2011/12, 28 750, nr. 35), deel ik u mede dat ik voornemens ben nog deze maand een werkbezoek te brengen aan deze regio om mij nader te laten informeren.</text:p>
      <text:p text:style-name="ifm_p_ifm">Over de wijze waarop ik verder zal gaan ten aanzien van het voorliggende herindelingsadvies van de provincie Zuid-Holland en de voornoemde motie zal ik de Tweede Kamer daarna informer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750, nr. 4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75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Gemeentelijke herindeling; Brief regering; Reactie op verzoek van de vaste commissie voor Binnenlandse Zaken m.b.t. uitvoering van de motie Van Beek/Van Raak over gemeentelijke herindeling Krimpenerwaard (28750, nr. 35)</dc:title>
    <meta:user-defined meta:name="OVERHEIDop.ParlID/DC.identifier">kst-28750-44</meta:user-defined>
    <meta:user-defined meta:name="OVERHEIDop.ondernummer">44</meta:user-defined>
    <meta:user-defined meta:name="DCTERMS.W3CDTF/DCTERMS.available">2012-01-12</meta:user-defined>
    <meta:user-defined meta:name="OVERHEIDop.KamerstukTypen/DC.type">Brief</meta:user-defined>
    <meta:user-defined meta:name="OVERHEIDop.dossiernummer">28750</meta:user-defined>
    <meta:user-defined meta:name="OVERHEIDop.documenttitel">Reactie op verzoek van de vaste commissie voor Binnenlandse Zaken m.b.t. uitvoering van de motie Van Beek/Van Raak over gemeentelijke herindeling Krimpenerwaard (28750, nr. 35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Brief regering; Reactie op verzoek van de vaste commissie voor Binnenlandse Zaken m.b.t. uitvoering van de motie Van Beek/Van Raak over gemeentelijke herindeling Krimpenerwaard (28750, nr. 3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