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750
               </text:p>
          </table:table-cell>
          <table:table-cell office:value-type="string" table:number-columns-spanned="2" table:style-name="parlementair.kopcel3">
            <text:p text:style-name="headtable.dossiertitel"> Gemeentelijke herindel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BRINKMAN C.S. TER VERVANGING VAN DIE GEDRUKT ONDER NR. 31
            </text:p>
            <text:p text:style-name="headtable.datum">Voorgesteld 1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egering heeft aangekondigd voorstander te zijn van één zogenaamde Randstadprovincie, bestaande uit de
                  provincies Noord-Holland, Utrecht en Flevoland;
               </text:p>
      <text:p text:style-name="algemeen">constaterende, dat de regering de betrokken provincies heeft gevraagd om voor 1 januari 2012 te onderzoeken op welke wijze
                  de provinciale samenvoeging gerealiseerd kan worden;
               </text:p>
      <text:p text:style-name="algemeen">verzoekt de regering te stoppen met initiatieven die leiden tot één Randstadprovincie bestaande uit de provincies Noord-Holland,
                  Utrecht en Flevoland,
               </text:p>
      <text:p text:style-name="algemeen">en gaat over tot de orde van de dag.</text:p>
      <text:p text:style-name="alineagroep">Brinkman</text:p>
      <text:p text:style-name="alineagroep">Heijnen</text:p>
      <text:p text:style-name="alineagroep">Van Raak</text:p>
      <text:p text:style-name="alineagroep">Ortega-Martijn</text:p>
      <text:p text:style-name="alineagroep.end">Thieme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8 750, Nr. 4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