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SCHOUW
            </text:p>
            <text:p text:style-name="headtable.datum">Voorgesteld 26 oktober 2011
               
            </text:p>
          </table:table-cell>
          <table:covered-table-cell/>
        </table:table-row>
      </table:table>
      <text:p text:style-name="algemeen">De Kamer,</text:p>
      <text:p text:style-name="algemeen">gehoord de beraadslaging,</text:p>
      <text:p text:style-name="algemeen">overwegende, dat het beleidskader gemeentelijke herindeling met betrekking tot opschaling stelt dat deze van onderop dient
                  plaats te vinden en dat inhoudelijke afwegingen door betrokken gemeenten en provinciebesturen – dus niet door de regering
                  – moeten worden gemaakt;
               </text:p>
      <text:p text:style-name="algemeen">overwegende, dat in hoofdstuk 3.2 van de bestuursafspraken tussen het Rijk en de decentrale overheden 2011–2015 staat dat
                  «indien gemeenten binnen een jaar geen passende invulling aan de uitvoering hebben gegeven, het Rijk bepaalt hoe dat toch
                  georganiseerd zal worden»;
               </text:p>
      <text:p text:style-name="algemeen">voorts overwegende, dat deze afspraak zou kunnen betekenen dat het Rijk mogelijk kiest voor de route van opschaling van bovenaf;</text:p>
      <text:p text:style-name="algemeen">verzoekt de regering om de precieze betekenis van deze twee afspraken, en de wijze waarop zij zich tot elkaar verhouden, te
                  verduidelijken en de Kamer hier voor de plenaire behandeling van de begroting van Binnenlandse Zaken en Koninkrijksrelaties
                  over te berichten,
               </text:p>
      <text:p text:style-name="algemeen">en gaat over tot de orde van de dag.</text:p>
      <text:p text:style-name="algemeen">Sch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50,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