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SCHOUW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egeerakkoord beoogt om «nieuwe bestuurlijke hulpstructuren te voorkomen»;</text:p>
      <text:p text:style-name="algemeen">overwegende, dat het decentraliseren van rijkstaken naar gemeenten een versterking van de bestuurskracht op lokaal niveau
                  vereist;
               </text:p>
      <text:p text:style-name="algemeen">voorts overwegende, dat het voorgestelde beleidskader gemeentelijke herindeling daartoe de route van «intergemeentelijke samenwerking»
                  expliciet openlaat;
               </text:p>
      <text:p text:style-name="algemeen">tevens overwegende, dat het gevolg hiervan zal zijn dat gemeenten kiezen voor nieuwe bestuurlijke hulpstructuren in plaats
                  van opschaling;
               </text:p>
      <text:p text:style-name="algemeen">verzoekt de regering kritisch te zijn op de route om nieuwe «intergemeentelijke samenwerkingen» aan te gaan voor het uitvoeren
                  van gedecentraliseerde rijkstaken,
               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