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0
               </text:p>
          </table:table-cell>
          <table:table-cell office:value-type="string" table:number-columns-spanned="2" table:style-name="parlementair.kopcel3">
            <text:p text:style-name="headtable.dossiertitel"> Gemeentelijke heri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DE LEDEN VAN BEEK EN VAN RAAK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gemeenten Bergambacht, Nederlek, Ouderkerk, Schoonhoven en Vlist in de Krimpenerwaard al lange tijd in
                  onzekerheid verkeren over hun bestuurlijke toekomst;
               </text:p>
      <text:p text:style-name="algemeen">overwegende, dat in de loop van de jaren alle relevante informatie inzake een gemeentelijke herindeling beschikbaar is gekomen;</text:p>
      <text:p text:style-name="algemeen">overwegende, dat het nu aan de Staten-Generaal is om een uiteindelijke beslissing te nemen over het voorstel om al of niet
                  over te gaan tot een herindeling;
               </text:p>
      <text:p text:style-name="algemeen">verzoekt de regering op korte termijn een wetsvoorstel inzake gemeentelijke herindeling in de Krimpenerwaard aan de Tweede
                  Kamer voor te leggen,
               </text:p>
      <text:p text:style-name="algemeen">en gaat over tot de orde van de dag.</text:p>
      <text:p text:style-name="alineagroep">Van Beek</text:p>
      <text:p text:style-name="alineagroep.end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50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