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50
               </text:p>
          </table:table-cell>
          <table:table-cell office:value-type="string" table:number-columns-spanned="2" table:style-name="parlementair.kopcel3">
            <text:p text:style-name="headtable.dossiertitel"> Gemeentelijke heri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DE LEDEN ORTEGA-MARTIJN EN VAN RAAK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 een nieuw beleidskader gemeentelijke herindelingen aan de Kamer heeft gezonden;</text:p>
      <text:p text:style-name="algemeen">overwegende, dat de minister heeft aangegeven bij lopende herindelingsdossiers zowel het oude als het nieuwe beleidskader
                  te willen hanteren;
               </text:p>
      <text:p text:style-name="algemeen">van mening, dat dit een zorgvuldig en transparant besluitvormingsproces niet ten goede komt;</text:p>
      <text:p text:style-name="algemeen">verzoekt de regering lopende herindelingsdossiers te toetsen op basis van een en hetzelfde beleidskader en zodoende een eenduidig,
                  zorgvuldig en transparant beleid te voeren,
               </text:p>
      <text:p text:style-name="algemeen">en gaat over tot de orde van de dag.</text:p>
      <text:p text:style-name="alineagroep">Ortega-Martijn</text:p>
      <text:p text:style-name="alineagroep.end">Van Ra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50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