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750
               </text:p>
          </table:table-cell>
          <table:table-cell office:value-type="string" table:number-columns-spanned="2" table:style-name="parlementair.kopcel3">
            <text:p text:style-name="headtable.dossiertitel"> Gemeentelijke heri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
                  </text:p>
          </table:table-cell>
          <table:table-cell office:value-type="string" table:number-columns-spanned="2" table:style-name="parlementair.kopcel_last">
            <text:p text:style-name="headtable.stuktitel"> MOTIE VAN HET LID HEIJNEN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it kabinet zich tot doel gesteld heeft om de bestuurlijke drukte te verminderen;</text:p>
      <text:p text:style-name="algemeen">overwegende, dat hulpconstructies zoals gemeenschappelijke regelingen bijdragen aan de bestuurlijke drukte en een problematische
                  democratische verantwoording kennen;
               </text:p>
      <text:p text:style-name="algemeen">overwegende, dat gemeentelijke herindelingen ervoor kunnen zorgen dat de bestuurskracht van gemeenten toeneemt en de behoefte
                  aan hulpconstructies afneemt;
               </text:p>
      <text:p text:style-name="algemeen">verzoekt de regering om een afname van het aantal hulpconstructies en gemeenschappelijke regelingen als positief criterium
                  aan het beleidskader toe te voegen,
               </text:p>
      <text:p text:style-name="algemeen">en gaat over tot de orde van de dag.</text:p>
      <text:p text:style-name="algemeen">Heijn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750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