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9 september 2011</text:p>
      <text:p text:style-name="algemeen">Bijgaand treft u ter informatie aan een afschrift van mijn brief van 9 september 2011 aan de gedeputeerde staten van provincie
                  Fryslân en de colleges van de gemeenten Gaasterlân-Sleat, Lemsterland en Skarsterlân bevattende mijn besluit tot het aanhouden
                  van het herindelingsadvies inzake de samenvoeging van deze gemeenten en daarmee de beoogde datum van samenvoeging te verschuiven
                  van 1 januari 2013 naar 1 januari 2014.<text:note text:id="n1" text:note-class="footnote"><text:note-citation text:label="1">1</text:note-citation><text:note-body><text:p> Ter inzage gelegd bij het Centraal Informatiepunt Tweede Kamer.</text:p></text:note-body></text:note></text:p>
      <text:p text:style-name="algemeen">Mijn besluit tot het aanhouden van het herindelingsadvies heeft de gemoederen bij betrokken gemeentebesturen in beroering
                  gebracht. Ik realiseer mij terdege dat de betrokken gemeenten reeds voorbereidingen treffen met 1 januari 2013 als beoogde
                  fusiedatum en begrijp dan ook de bezwaren van de betrokken gemeenten naar aanleiding van dit besluit. Echter, vanuit mijn
                  verantwoordelijkheid dien ik een voorstel tot herindeling nauwkeurig te toetsen op onder andere het gevoerde proces in relatie
                  tot de Wet arhi. Ook neem  ik daarbij het belang van de inwoners in ogenschouw. Dit alles heeft geleid tot het besluit dat
                  ik genomen heb.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50,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