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ineagroep">Bij brief van 18 januari 2011, Kamerstuk 28 750, nr. 19, heb ik u geïnformeerd over de voorlopige stand van zaken met betrekking tot de burgemeestersvacature Rijnwoude. Dit naar
                     aanleiding van een brief van 8 juli 2010 waarin de fractievoorzitters van PvdA, SGP-CU, D66 en CDA van de gemeenteraad van
                     Rijnwoude verzoeken de burgemeestersvacature Rijnwoude open te stellen.
                  </text:p>
      <text:p text:style-name="alineagroep.end">In de brief van 18 januari 2011 heb ik in de laatste alinea gemeld dat zodra ik van de gemeente Rijnwoude meer informatie
                     ontvang, ik u daarover informeer.
                  </text:p>
      <text:p text:style-name="alineagroep">Bij brief van 25 januari 2011 (bijgevoegd) informeert het presidium van de raad van de gemeente Rijnwoude mij nader over deze
                     kwestie<text:note text:id="ID-100098-d27e145" text:note-class="footnote"><text:note-citation text:label="1">1</text:note-citation><text:note-body><text:p> Ter inzage gelegd bij het Centraal Informatiepunt Tweede Kamer.</text:p></text:note-body></text:note>.
                  </text:p>
      <text:p text:style-name="alineagroep.end">In de brief verwijst men naar de gemeenteraadsvergadering van 9 december 2010, waarin is besloten direct samen met de gemeenten
                     Alphen aan den Rijn en Boskoop voorbereidingen te treffen om te komen tot een herindeling/fusie per 1 januari 2014. In relatie
                     daarmee meldt men nu dat de resterende tijd tot die beoogde fusiedatum, onder aftrek van de proceduretijd voor werving en
                     selectie van een kandidaat voor een kroonbenoemde burgemeester, te kort is om nog te kunnen spreken van een efficiënte en
                     effectieve werkperiode voor een kroonbenoemde burgemeester. Dit vooruitzicht is voor de gemeente Rijnwoude doorslaggevend
                     om het verzoek in de brief van 8 juli 2010 om de vacature voor een kroonbenoemde burgemeester in de gemeente Rijnwoude open
                     te stellen, weer in te trekken.
                  </text:p>
      <text:p text:style-name="algemeen">Gelet op de informatie van de gemeente Rijnwoude is er geen aanleiding verder aan het verzoek in de brief van 8 juli 2010
                  te voldoen.
               </text:p>
      <text:p text:style-name="algemeen">Een afschrift van deze brief alsmede van de brief van 25 januari 2011 zend ik heden naar de commissaris van de Koningin van
                  de provincie Zuid-Holland.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75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