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ineagroep">Bij brief van 13 september 2010 heeft de vaste commissie voor Binnenlandse Zaken en Koninkrijksrelaties met kenmerk 2010Z10803/2010D32458, mij een afschrift gestuurd van de brief van 8 juli 2010 van de fractievoorzitters van PvdA, SGP-CU, D66 en CDA van de gemeente
                     Rijnwoude. In deze brief wordt verzocht de burgemeestersvacature Rijnwoude open te stellen.
                  </text:p>
      <text:p text:style-name="alineagroep">De originele brief van 8 juli 2010 is naar mijn ministerie gestuurd.</text:p>
      <text:p text:style-name="alineagroep.end">In uw brief van 13 september 2010 verzoekt u om een afschrift van mijn antwoord op de brief van 8 juli 2010.</text:p>
      <text:p text:style-name="alineagroep">Er is over deze kwestie veelvuldig ambtelijk contact geweest met de gemeente, het Kabinet van de commissaris van de Koningin
                     van de provincie Zuid-Holland en mijn ministerie.
                  </text:p>
      <text:p text:style-name="alineagroep.end">Uit die correspondentie blijkt dat gedeputeerde staten het voornemen hebben geuit de procedure te starten om de gemeentelijke
                     indeling van Alphen aan den Rijn, Boskoop, Gouda, Rijnwoude, Waddinxveen en geclausuleerd Zoetermeer te wijzigen. Gedeputeerde
                     staten hebben de colleges van burgemeesters en wethouders bij brief van 8 september 2010 geïnformeerd over hun voornemen de
                     procedure op 14 december 2010 te starten.
                  </text:p>
      <text:p text:style-name="alineagroep">Bij brief van 9 november 2010 heb ik de gemeenteraad van Rijnwoude in dat kader het volgende gevraagd: «Gelet op de discussie
                     die nu en de komende tijd in uw gemeente c.q. regio wordt gevoerd over de herindeling en nu de start van de Arhi-procedure
                     zo nabij is, komt de vraag naar voren of het een juist moment is om in deze fase de procedure tot benoeming van een burgemeester
                     te starten.
                  </text:p>
      <text:p text:style-name="alineagroep.end">Ik verzoek u deze vraag te (her)overwegen en in het licht van de herindelings-ontwikkelingen in uw gemeente c.q. regio aan
                     te geven wat voor u de reden is te besluiten de burgemeestersvacature in uw gemeente open te stellen.»
                  </text:p>
      <text:p text:style-name="algemeen">Bij brief van 23 december 2010 meldt de gemeenteraad van Rijnwoude mij dat men in de raadsvergadering van 9 december 2010
                  heeft besloten per direct samen met de gemeenten Alphen aan den Rijn en Boskoop voorbereidingen te treffen om te komen tot
                  een herindeling/fusie per 1 januari 2014. In dat kader wil de raad zich nog nader beraden over het antwoord op mijn verzoek.
                  Van de uitkomst van deze heroverweging word ik zo spoedig mogelijk op de hoogte gesteld.
               </text:p>
      <text:p text:style-name="algemeen">Gelet op de informatie die ik nu van de gemeenteraad van Rijnwoude heb ontvangen en uw verzoek, zend ik u bijgaand afschriften
                  van de correspondentie die ik tot nu met de gemeente heb gevoerd over deze kwestie.<text:note text:id="n1" text:note-class="footnote"><text:note-citation text:label="1">1</text:note-citation><text:note-body><text:p>Ter inzage gelegd bij het Centraal Informatiepunt Tweede Kamer.</text:p></text:note-body></text:note> Zodra ik van de gemeente Rijnwoude meer informatie ontvang, informeer ik u daarover.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75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