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98
      <text:tab/>MOTIE VAN HET LID MUTLUER C.S.</text:h>
      <text:p text:style-name="ifm_p_ifm">Voorgesteld 13 juni 2023</text:p>
      <text:p text:style-name="ifm_p_mt.3.76mm_ifm">De Kamer,</text:p>
      <text:p text:style-name="ifm_p_mt.3.76mm_ifm">gehoord de beraadslaging,</text:p>
      <text:p text:style-name="ifm_p_mt.3.76mm_ifm">overwegende dat gebleken is dat een Haltafdoening bij minderjarigen effectief blijkt in de praktijk;</text:p>
      <text:p text:style-name="ifm_p_mt.3.76mm_ifm">van mening dat ook jongvolwassenen met een licht verstandelijke beperking niet volledig de gevolgen van hun handelen kunnen inschatten en daar niet meteen strafrechtelijk verantwoordelijk voor kunnen worden gehouden;</text:p>
      <text:p text:style-name="ifm_p_mt.3.76mm_ifm">verzoekt de regering als pilot een Haltinterventie mogelijk te maken voor jongeren van 18 tot 23 jaar met een licht verstandelijke beperking die voor het eerst een «Haltwaardig» delict hebben gepleegd,</text:p>
      <text:p text:style-name="ifm_p_mt.3.76mm_ifm">en gaat over tot de orde van de dag.</text:p>
      <text:p text:style-name="ifm_p_mt.3.76mm_ifm">Mutluer</text:p>
      <text:p text:style-name="ifm_p_ifm">Verkuijl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98<text:tab/><text:page-number text:select-page="current"/></text:p>
      </style:footer>
    </style:master-page>
    <style:master-page xmlns:sdu-fn="http://schema.sdu.nl/2011/07/functions" style:name="Landscape" style:page-layout-name="landscape-margin-text">
      <style:footer>
        <text:p text:style-name="footer">Tweede Kamer, vergaderjaar 2022-2023, 28 74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Motie; Motie van het lid Mutluer c.s. over een pilot met een Haltinterventie voor jongeren met een licht verstandelijke beperking die voor het eerst een "Haltwaardig" delict hebben gepleegd</dc:title>
    <meta:user-defined meta:name="OVERHEIDop.ParlID/DC.identifier">kst-28741-98</meta:user-defined>
    <meta:user-defined meta:name="OVERHEIDop.ondernummer">98</meta:user-defined>
    <meta:user-defined meta:name="DCTERMS.W3CDTF/DCTERMS.available">2023-06-14</meta:user-defined>
    <meta:user-defined meta:name="OVERHEIDop.KamerstukTypen/DC.type">Motie</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Motie van het lid Mutluer c.s. over een pilot met een Haltinterventie voor jongeren met een licht verstandelijke beperking die voor het eerst een "Haltwaardig" delict hebben gepleegd</meta:user-defined>
    <meta:user-defined meta:name="OVERHEIDop.indiener">D.G.M. Ceder</meta:user-defined>
    <meta:user-defined meta:name="OVERHEIDop.indiener">R. Verkuijlen</meta:user-defined>
    <meta:user-defined meta:name="OVERHEIDop.indiener">S. Mutluer</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Jeugdcriminaliteit; Motie; Motie van het lid Mutluer c.s. over een pilot met een Haltinterventie voor jongeren met een licht verstandelijke beperking die voor het eerst een "Haltwaardig" delict hebben geple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