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5<text:tab/>BRIEF VAN DE MINISTERS VAN JUSTITIE EN VEILIGHEID EN VOOR RECHTSBESCHERMING</text:h>
      <text:p text:style-name="ifm_p_mt.3.76mm_ifm">Aan de Voorzitter van de Tweede Kamer der Staten-Generaal</text:p>
      <text:p text:style-name="ifm_p_mt.3.76mm_ifm">Den Haag, 29 januari 2020</text:p>
      <text:p text:style-name="ifm_p_mt.3.76mm_ifm">Hierbij bieden wij u het advies van de Raad voor Strafrechtstoepassing en Jeugdbescherming (RSJ) aan, getiteld: «Minderjarigen in een politiecel. Een advies over duur, verblijf en alternatieve locaties»<text:note text:id="ID-921818-d36e80" text:note-class="footnote"><text:note-citation text:label="1 ">1</text:note-citation><text:note-body><text:p text:style-name="ifm_p_font.normal_size.6.93pt_mt..5mm_indent.-0.1161in_mleft.0.1161in_ifm">Raadpleegbaar via www.tweedekamer.nl</text:p></text:note-body></text:note>.</text:p>
      <text:p text:style-name="ifm_p_mt.3.76mm_ifm">De RSJ heeft op ons verzoek advies uitgebracht over de periode van vrijheidsbeneming van een minderjarige die kan volgen op een aanhouding: ophouden voor onderzoek en inverzekeringstelling. Over deze aanvraag is uw Kamer geïnformeerd in de reactie op rapporten van de Kinderombudsman over dit onderwerp.<text:note text:id="ID-921818-d36e94" text:note-class="footnote"><text:note-citation text:label="2 ">2</text:note-citation><text:note-body><text:p text:style-name="ifm_p_font.normal_size.6.93pt_mt..5mm_indent.-0.1161in_mleft.0.1161in_ifm">Kamerstuk 28 741, nr. 55</text:p></text:note-body></text:note> Wij hebben hierbij aangegeven het belang te onderschrijven dat kinderen alleen in een politiecel dienen te verblijven als dit niet anders kan en dat er aandacht moet zijn voor een meer kindvriendelijke setting.</text:p>
      <text:p text:style-name="ifm_p_mt.3.76mm_ifm">Het advies geeft meer inzicht in de aspecten die hierbij van belang zijn. In het advies wordt een groot aantal aanbevelingen gedaan, zoals het wettelijk vastleggen van het «nee, tenzij principe» bij inverzekeringstelling, maximaal 24 uur vrijheidsbeneming, behoud van rechtsbijstand na heenzending en toevoeging in de wet van de alternatieve locatie waar minderjarigen in verzekering kunnen worden gesteld. Daarnaast bevat het advies ook aanbevelingen over bejegening door de politie bij verblijf in een politiecel en inrichting van een kindvriendelijke politiecel.</text:p>
      <text:p text:style-name="ifm_p_mt.3.76mm_ifm">Op hoofdlijnen sluiten de aanbevelingen aan bij de benoemde punten in de brief over de aanpak van jeugdcriminaliteit van 28 juni 2019, maar ze gaan op bepaalde onderdelen ook verder.<text:note text:id="ID-921818-d36e110" text:note-class="footnote"><text:note-citation text:label="3 ">3</text:note-citation><text:note-body><text:p text:style-name="ifm_p_font.normal_size.6.93pt_mt..5mm_indent.-0.1161in_mleft.0.1161in_ifm">Kamerstuk 28 741, nr. 53</text:p></text:note-body></text:note> De besluitvorming en verdere uitwerking van de soms complexe vraagstukken op het gebied van wetgeving, beleid en praktijk vereisen zorgvuldige afstemming op diverse niveaus en met verschillende ketenpartners.</text:p>
      <text:p text:style-name="ifm_p_mt.3.76mm_ifm">Wij zullen het advies met de ketenpartners bespreken en uw Kamer nader informeren over de uitkomst hiervan in de voortgangsrapportage aanpak jeugdcriminaliteit, die toegezegd is voor dit voorjaar.</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5<text:tab/><text:page-number text:select-page="current"/></text:p>
      </style:footer>
    </style:master-page>
    <style:master-page xmlns:sdu-fn="http://schema.sdu.nl/2011/07/functions" style:name="Landscape" style:page-layout-name="landscape-margin-text">
      <style:footer>
        <text:p text:style-name="footer">Tweede Kamer, vergaderjaar 2019-2020, 28 74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Advies van de Raad voor Strafrechtstoepassing en Jeugdbescherming (RSJ) ‘Minderjarigen in een politiecel. Een advies over duur, verblijf en alternatieve locaties’</dc:title>
    <meta:user-defined meta:name="OVERHEIDop.ParlID/DC.identifier">kst-28741-75</meta:user-defined>
    <meta:user-defined meta:name="OVERHEIDop.ondernummer">75</meta:user-defined>
    <meta:user-defined meta:name="DCTERMS.W3CDTF/DCTERMS.available">2020-02-03</meta:user-defined>
    <meta:user-defined meta:name="OVERHEIDop.KamerstukTypen/DC.type">Brief</meta:user-defined>
    <meta:user-defined meta:name="OVERHEIDop.dossiernummer">28741</meta:user-defined>
    <meta:user-defined meta:name="OVERHEIDop.documenttitel">Advies van de Raad voor Strafrechtstoepassing en Jeugdbescherming (RSJ) ‘Minderjarigen in een politiecel. Een advies over duur, verblijf en alternatieve locati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Jeugdcriminaliteit</meta:user-defined>
    <meta:user-defined meta:name="OVERHEID.StatenGeneraal/DC.creator">Tweede Kamer der Staten-Generaal</meta:user-defined>
    <dc:language>nl</dc:language>
    <meta:user-defined meta:name="DCTERMS.alternative"/>
    <meta:user-defined meta:name="DC.title">Jeugdcriminaliteit; Brief regering; Advies van de Raad voor Strafrechtstoepassing en Jeugdbescherming (RSJ) ‘Minderjarigen in een politiecel. Een advies over duur, verblijf en alternatieve locatie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