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41-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741<text:tab/>Jeugdcriminaliteit</text:h>
      <text:h text:style-name="ifm_p_font.bold_size.9.06pt_mt.18.8mm_indent.-58.5mm_ifm" text:outline-level="1">Nr. 69
      <text:tab/>MOTIE VAN DE LEDEN VAN DER GRAAF EN RAEMAKERS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uit onderzoek van het WODC blijkt dat er de afgelopen jaren een stijging van recidive van jeugdige daders plaatsvond naar 38% binnen twee jaar;</text:p>
      <text:p text:style-name="ifm_p_mt.3.76mm_ifm">overwegende dat bij re-integratie goede begeleiding van belang is en dat het van toegevoegde waarde is wanneer die re-integratie ook na het verlaten van de jji wordt voortgezet;</text:p>
      <text:p text:style-name="ifm_p_mt.3.76mm_ifm">verzoekt de regering, in de begeleiding van jongeren met jeugddetentie dan wel met een PIJ-maatregel in te zetten op begeleiding die voortgezet wordt in het kader van re-integratie, nadat de jongere de jji heeft verlaten en op de uitwerking terug te komen in de eerstvolgende voortgangsrapportage,</text:p>
      <text:p text:style-name="ifm_p_mt.3.76mm_ifm">en gaat over tot de orde van de dag.</text:p>
      <text:p text:style-name="ifm_p_mt.3.76mm_ifm">Van der Graaf</text:p>
      <text:p text:style-name="ifm_p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741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741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criminaliteit; Motie; Motie van de leden Van der Graaf en Raemakers over de begeleiding van jeugddelinquenten na het verlaten van de jeugdinrichting</dc:title>
    <meta:user-defined meta:name="OVERHEIDop.ParlID/DC.identifier">kst-28741-69</meta:user-defined>
    <meta:user-defined meta:name="OVERHEIDop.ondernummer">69</meta:user-defined>
    <meta:user-defined meta:name="DCTERMS.W3CDTF/DCTERMS.available">2019-10-04</meta:user-defined>
    <meta:user-defined meta:name="OVERHEIDop.KamerstukTypen/DC.type">Motie</meta:user-defined>
    <meta:user-defined meta:name="OVERHEIDop.dossiernummer">28741</meta:user-defined>
    <meta:user-defined meta:name="OVERHEIDop.documenttitel">Motie van de leden Van der Graaf en Raemakers over de begeleiding van jeugddelinquenten na het verlaten van de jeugdinrichting</meta:user-defined>
    <meta:user-defined meta:name="OVERHEIDop.Parlementair/DC.type">Kamerstuk</meta:user-defined>
    <meta:user-defined meta:name="OVERHEIDop.indiener">R. Raemakers</meta:user-defined>
    <meta:user-defined meta:name="OVERHEIDop.indiener">S.J.F. van der Graaf</meta:user-defined>
    <meta:user-defined meta:name="OVERHEIDop.vergaderjaar">2019-2020</meta:user-defined>
    <meta:user-defined meta:name="OVERHEIDop.dossiertitel">Jeugd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criminaliteit; Motie; Motie van de leden Van der Graaf en Raemakers over de begeleiding van jeugddelinquenten na het verlaten van de jeugdinr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