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6
      <text:tab/>MOTIE VAN HET LID KUIKEN C.S.</text:h>
      <text:p text:style-name="ifm_p_ifm">Voorgesteld 3 oktober 2019</text:p>
      <text:p text:style-name="ifm_p_mt.3.76mm_ifm">De Kamer,</text:p>
      <text:p text:style-name="ifm_p_mt.3.76mm_ifm">gehoord de beraadslaging,</text:p>
      <text:p text:style-name="ifm_p_mt.3.76mm_ifm">constaterende dat de regering zich heeft voorgenomen om in de regio Noord en in de regio Zuid ieder één kleinschalige voorziening op te richten;</text:p>
      <text:p text:style-name="ifm_p_mt.3.76mm_ifm">van mening dat voor een goed functionerend regionaal aanbod voor delinquente jeugdigen ofwel een jji dan wel een kleinschalige voorziening met een deugdelijke inbreng van expertise en passende methodiek nodig is;</text:p>
      <text:p text:style-name="ifm_p_mt.3.76mm_ifm">van mening dat met de huidige contouren en onzekerheden het tijdpad met betrekking tot het opzetten van kleinschalige voorzieningen in de regio risicovol is voor de ontwikkeling van een goede regionale jeugdforensische aanpak;</text:p>
      <text:p text:style-name="ifm_p_mt.3.76mm_ifm">verzoekt de regering, ervoor te gaan zorgen dat er in de regio's waar geen jji/kleinschalige voorziening voor jongeren komt per regio wel een kleinschalige voorziening neergezet wordt die de gewenste functie kan vervullen in het jeugdforensisch veld,</text:p>
      <text:p text:style-name="ifm_p_mt.3.76mm_ifm">en gaat over tot de orde van de dag.</text:p>
      <text:p text:style-name="ifm_p_mt.3.76mm_ifm">Kuiken</text:p>
      <text:p text:style-name="ifm_p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6<text:tab/><text:page-number text:select-page="current"/></text:p>
      </style:footer>
    </style:master-page>
    <style:master-page xmlns:sdu-fn="http://schema.sdu.nl/2011/07/functions" style:name="Landscape" style:page-layout-name="landscape-margin-text">
      <style:footer>
        <text:p text:style-name="footer">Tweede Kamer, vergaderjaar 2019-2020, 28 74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Kuiken c.s. over een kleinschalige voorziening in elke regio</dc:title>
    <meta:user-defined meta:name="OVERHEIDop.ParlID/DC.identifier">kst-28741-66</meta:user-defined>
    <meta:user-defined meta:name="OVERHEIDop.ondernummer">66</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Kuiken c.s. over een kleinschalige voorziening in elke regio</meta:user-defined>
    <meta:user-defined meta:name="OVERHEIDop.Parlementair/DC.type">Kamerstuk</meta:user-defined>
    <meta:user-defined meta:name="OVERHEIDop.indiener">C.N. van den Berge</meta:user-defined>
    <meta:user-defined meta:name="OVERHEIDop.indiener">M. van Nispen</meta:user-defined>
    <meta:user-defined meta:name="OVERHEIDop.indiener">A.H. Kuik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Kuiken c.s. over een kleinschalige voorziening in elke regio</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