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41-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741<text:tab/>Jeugdcriminaliteit</text:h>
      <text:h text:style-name="ifm_p_font.bold_size.9.06pt_mt.18.8mm_indent.-58.5mm_ifm" text:outline-level="1">Nr. 65
      <text:tab/>MOTIE VAN HET LID MARKUSZOWER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relatief jonge daders van de meest gruwelijke misdrijven zoals moord doodslag en verkrachting in Nederland amper straf krijgen;</text:p>
      <text:p text:style-name="ifm_p_mt.3.76mm_ifm">overwegende dat dit onverteerbaar is voor de slachtoffers en nabestaanden en de maatschappij onvoldoende wordt beschermd;</text:p>
      <text:p text:style-name="ifm_p_mt.3.76mm_ifm">verzoekt de regering, te regelen dat daders van 14 jaar en ouder die een ernstig geweldsmisdrijf hebben gepleegd altijd op grond van het volwassenenstrafrecht berecht word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741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741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criminaliteit; Motie; Motie van het lid Markuszower over daders van 14 jaar en ouder altijd berechten volgens het volwassenenstrafrecht</dc:title>
    <meta:user-defined meta:name="OVERHEIDop.ParlID/DC.identifier">kst-28741-65</meta:user-defined>
    <meta:user-defined meta:name="OVERHEIDop.ondernummer">65</meta:user-defined>
    <meta:user-defined meta:name="DCTERMS.W3CDTF/DCTERMS.available">2019-10-04</meta:user-defined>
    <meta:user-defined meta:name="OVERHEIDop.KamerstukTypen/DC.type">Motie</meta:user-defined>
    <meta:user-defined meta:name="OVERHEIDop.dossiernummer">28741</meta:user-defined>
    <meta:user-defined meta:name="OVERHEIDop.documenttitel">Motie van het lid Markuszower over daders van 14 jaar en ouder altijd berechten volgens het volwassenenstrafrecht</meta:user-defined>
    <meta:user-defined meta:name="OVERHEIDop.Parlementair/DC.type">Kamerstuk</meta:user-defined>
    <meta:user-defined meta:name="OVERHEIDop.indiener">G. Markuszower</meta:user-defined>
    <meta:user-defined meta:name="OVERHEIDop.vergaderjaar">2019-2020</meta:user-defined>
    <meta:user-defined meta:name="OVERHEIDop.dossiertitel">Jeugd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criminaliteit; Motie; Motie van het lid Markuszower over daders van 14 jaar en ouder altijd berechten volgens het volwassenenstraf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