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63
      <text:tab/>MOTIE VAN HET LID MARKUSZOWER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de maximale jeugddetentie voor 12- tot 14-jarigen één jaar is en voor 16- tot 18-jarigen twee jaar;</text:p>
      <text:p text:style-name="ifm_p_mt.3.76mm_ifm">overwegende dat slachtoffers of nabestaanden met de huidige jeugdstraffen geen of nauwelijks genoegdoening ervaren en de maatschappij onvoldoende beschermd wordt;</text:p>
      <text:p text:style-name="ifm_p_mt.3.76mm_ifm">overwegende dat de petitie Verhoog jeugdstraffen, die oproept de jeugdstraffen te verhogen, op brede steun kan rekenen;</text:p>
      <text:p text:style-name="ifm_p_mt.3.76mm_ifm">verzoekt de regering, de celstraffen in het jeugdstrafrecht te verdubbel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741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741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het lid Markuszower over verdubbelen van de celstraffen in het jeugdstrafrecht</dc:title>
    <meta:user-defined meta:name="OVERHEIDop.ParlID/DC.identifier">kst-28741-63</meta:user-defined>
    <meta:user-defined meta:name="OVERHEIDop.ondernummer">63</meta:user-defined>
    <meta:user-defined meta:name="DCTERMS.W3CDTF/DCTERMS.available">2019-10-04</meta:user-defined>
    <meta:user-defined meta:name="OVERHEIDop.KamerstukTypen/DC.type">Motie</meta:user-defined>
    <meta:user-defined meta:name="OVERHEIDop.dossiernummer">28741</meta:user-defined>
    <meta:user-defined meta:name="OVERHEIDop.documenttitel">Motie van het lid Markuszower over verdubbelen van de celstraffen in het jeugdstrafrecht</meta:user-defined>
    <meta:user-defined meta:name="OVERHEIDop.Parlementair/DC.type">Kamerstuk</meta:user-defined>
    <meta:user-defined meta:name="OVERHEIDop.indiener">G. Markuszower</meta:user-defined>
    <meta:user-defined meta:name="OVERHEIDop.vergaderjaar">2019-2020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het lid Markuszower over verdubbelen van de celstraffen in het jeugdstra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