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741<text:tab/>Jeugdcriminaliteit</text:h>
      <text:h text:style-name="ifm_p_font.bold_size.9.06pt_mt.18.8mm_indent.-58.5mm_ifm" text:outline-level="1">Nr. 54<text:tab/>BRIEF VAN DE MINISTER VOOR RECHTSBESCHERMING</text:h>
      <text:p text:style-name="ifm_p_mt.3.76mm_ifm">Aan de Voorzitter van de Tweede Kamer der Staten-Generaal</text:p>
      <text:p text:style-name="ifm_p_mt.3.76mm_ifm">Den Haag, 13 juni 2019</text:p>
      <text:p text:style-name="ifm_p_mt.3.76mm_ifm">Hierbij zend ik u mede namens de Minister van Volksgezondheid, Welzijn en Sport de antwoorden op de schriftelijke vragen van de leden Kuiken (PvdA) en Tielen, Van Wijngaarden en Laan-Geselschap (allen VVD) van uw Kamer over de berichten dat «Tientallen jongeren met grensoverschrijdend gedrag niet worden behandeld» en «Aanhoudingen in Rotterdam voor groepsverkrachtingen minderjarigen».(Aanhangsel Handelingen II 2018/19, nrs. 3043 en 3044)</text:p>
      <text:p text:style-name="ifm_p_mt.3.76mm_ifm">Tevens maak ik van de gelegenheid gebruik te reageren op de vragen van het lid Markuszower (PVV) en het lid Buitenweg (Groen Links) bij de regeling van werkzaamheden op 17 april jl. (Handelingen II 2018/19, nr. 76, item 5), waarbij om een schriftelijke reactie is gevraagd op het bericht in de Telegraaf van 16 april «Bende opgepakt voor reeks verkrachtingen».</text:p>
      <text:p text:style-name="ifm_p_mt.3.76mm_ifm">De heer Markuszower vroeg hoe het kan dat twee bendeleden slechts een paar maanden nadat ze voor een gruwelijke verkrachting gepakt waren, weer vrij rondlopen en kunnen doorgaan met hun gruwelijkheden.</text:p>
      <text:p text:style-name="ifm_p_ifm">Allereerst merk ik op dat deze zaak zeer ingrijpend is voor alle betrokken slachtoffers. Naar aanleiding van uw verzoek om een reactie heb ik contact opgenomen met de politie en het Openbaar Ministerie. Daaruit blijkt dat verschillende aanhoudingen zijn gedaan en dat het onderzoek van politie en justitie nog loopt. Deze zaak heeft hoge prioriteit. Op de uitkomsten kan ik echter niet vooruitlopen.</text:p>
      <text:p text:style-name="ifm_p_ifm">Het lid Buitenweg gaf aan dat het opvallend is dat veel van de slachtoffers aanvankelijk dachten dat ze geen slachtoffer waren. Voor het antwoord op deze vraag verwijs ik u naar het antwoord op vraag 6 van de leden Tielen, Van Wijngaarden en Laan-Geselschap.</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741, nr. 54<text:tab/><text:page-number text:select-page="current"/></text:p>
      </style:footer>
    </style:master-page>
    <style:master-page xmlns:sdu-fn="http://schema.sdu.nl/2011/07/functions" style:name="Landscape" style:page-layout-name="landscape-margin-text">
      <style:footer>
        <text:p text:style-name="footer">Tweede Kamer, vergaderjaar 2018-2019, 28741,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Reactie op het verzoek van het lid Markuszower, gedaan tijdens de Regeling van werkzaamheden van 17 april 2019, over het bericht ‘Bende opgepakt voor reeks verkrachtingen’</dc:title>
    <meta:user-defined meta:name="OVERHEIDop.ParlID/DC.identifier">kst-28741-54</meta:user-defined>
    <meta:user-defined meta:name="OVERHEIDop.ondernummer">54</meta:user-defined>
    <meta:user-defined meta:name="DCTERMS.W3CDTF/DCTERMS.available">2019-07-17</meta:user-defined>
    <meta:user-defined meta:name="OVERHEIDop.KamerstukTypen/DC.type">Brief</meta:user-defined>
    <meta:user-defined meta:name="OVERHEIDop.dossiernummer">28741</meta:user-defined>
    <meta:user-defined meta:name="OVERHEIDop.documenttitel">Reactie op het verzoek van het lid Markuszower, gedaan tijdens de Regeling van werkzaamheden van 17 april 2019, over het bericht ‘Bende opgepakt voor reeks verkrachtingen’</meta:user-defined>
    <meta:user-defined meta:name="OVERHEIDop.Parlementair/DC.type">Kamerstuk</meta:user-defined>
    <meta:user-defined meta:name="OVERHEIDop.indiener">S. Dekker</meta:user-defined>
    <meta:user-defined meta:name="OVERHEIDop.vergaderjaar">2018-2019</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Reactie op het verzoek van het lid Markuszower, gedaan tijdens de Regeling van werkzaamheden van 17 april 2019, over het bericht ‘Bende opgepakt voor reeks verkrachting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