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41<text:tab/>Jeugdcriminaliteit</text:h>
      <text:h text:style-name="ifm_p_font.bold_size.12.26pt_mt.7.52mm_indent.-58.5mm_ifm" text:outline-level="1">24 587<text:tab/>Justitiële Inrichtingen</text:h>
      <text:h text:style-name="ifm_p_font.bold_size.9.06pt_mt.18.8mm_indent.-58.5mm_ifm" text:outline-level="1">Nr. 51<text:tab/>BRIEF VAN DE MINISTER VOOR RECHTSBESCHERMING</text:h>
      <text:p text:style-name="ifm_p_mt.3.76mm_ifm">Aan de Voorzitter van de Tweede Kamer der Staten-Generaal</text:p>
      <text:p text:style-name="ifm_p_mt.3.76mm_ifm">Den Haag, 26 juni 2018</text:p>
      <text:p text:style-name="ifm_p_mt.3.76mm_ifm">Conform de toezeggingen gedaan tijdens het Algemeen Overleg Criminaliteitsbestrijding van 22 februari 2018<text:note text:id="ID-847370-d36e86" text:note-class="footnote"><text:note-citation text:label="1 ">1</text:note-citation><text:note-body><text:p text:style-name="ifm_p_font.normal_size.6.93pt_mt..5mm_indent.-0.1161in_mleft.0.1161in_ifm">Kamerstukken 28 741 en 28 684, nr. 43</text:p></text:note-body></text:note> en het Algemeen Overleg Justitiële Jeugd van 14 juni 2017<text:note text:id="ID-847370-d36e94" text:note-class="footnote"><text:note-citation text:label="2 ">2</text:note-citation><text:note-body><text:p text:style-name="ifm_p_font.normal_size.6.93pt_mt..5mm_indent.-0.1161in_mleft.0.1161in_ifm">Kamerstukken 28 741 en 24 587, nr. 34</text:p></text:note-body></text:note> bied ik u hierbij het onderzoek aan inzake interventies voor jeugdige daders van cybercrime dat in opdracht van het Wetenschappelijk Onderzoek- en Documentatiecentrum is uitgevoerd door de Erasmus Universiteit Rotterdam<text:note text:id="ID-847370-d36e102" text:note-class="footnote"><text:note-citation text:label="3 ">3</text:note-citation><text:note-body><text:p text:style-name="ifm_p_font.normal_size.6.93pt_mt..5mm_indent.-0.1161in_mleft.0.1161in_ifm">Raadpleegbaar via www.tweedekamer.nl</text:p></text:note-body></text:note>. Tevens bied ik aan het wetenschappelijke artikel <text:span text:style-name="ifm_span_font.italic_ifm">Lessons learned from the SCREEN project</text:span> over leer- en aandachtspunten met betrekking tot de praktische implementatie van onderzoek naar neurowetenschappelijke toepassingen en metingen in een justitiële jeugdinrichting (JJI)<text:note text:id="ID-847370-d36e116" text:note-class="footnote"><text:note-citation text:label="4 ">4</text:note-citation><text:note-body><text:p text:style-name="ifm_p_font.normal_size.6.93pt_mt..5mm_indent.-0.1161in_mleft.0.1161in_ifm">Raadpleegbaar via www.tweedekamer.nl</text:p></text:note-body></text:note>.</text:p>
      <text:p text:style-name="ifm_p_mt.3.76mm_ifm">Het wetenschappelijk artikel werd aangekondigd in de WODC-publicatie Neurowetenschappelijke toepassingen in de jeugdstrafrechtketen, dat was geagendeerd voor het Algemeen Overleg Justitiële Jeugd van 14 juni 2017. Het schrijven van dit artikel heeft meer tijd in beslag genomen dan eerder gedacht en heb ik zeer recentelijk van de onderzoekers ontvangen. Het artikel is in het Engels geschreven en voorzien van een Nederlandse samenvatting.</text:p>
      <text:p text:style-name="ifm_p_mt.3.76mm_ifm">De uitkomsten van het onderzoek naar interventies voor jeugdige daders van cybercrime en van het artikel Lessons Learned from the SCREEN project neem ik mee in de brede brief over jeugdstrafrecht, die ik heb aangekondigd in het Algemeen Overleg Justitiële Jeugd van 5 april jl. en die de Kamer in het najaar zal ontva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41, nr. 51<text:tab/><text:page-number text:select-page="current"/></text:p>
      </style:footer>
    </style:master-page>
    <style:master-page xmlns:sdu-fn="http://schema.sdu.nl/2011/07/functions" style:name="Landscape" style:page-layout-name="landscape-margin-text">
      <style:footer>
        <text:p text:style-name="footer">Tweede Kamer, vergaderjaar 2017-2018, 28 741,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Onderzoek interventies jeugd en cyber en artikel leerpunten implementatie neuro-toepassingen</dc:title>
    <meta:user-defined meta:name="OVERHEIDop.ParlID/DC.identifier">kst-28741-51</meta:user-defined>
    <meta:user-defined meta:name="OVERHEIDop.ondernummer">51</meta:user-defined>
    <meta:user-defined meta:name="DCTERMS.W3CDTF/DCTERMS.available">2018-06-28</meta:user-defined>
    <meta:user-defined meta:name="OVERHEIDop.KamerstukTypen/DC.type">Brief</meta:user-defined>
    <meta:user-defined meta:name="OVERHEIDop.dossiernummer">28741;24587</meta:user-defined>
    <meta:user-defined meta:name="OVERHEIDop.adviesRvS"/>
    <meta:user-defined meta:name="OVERHEIDop.documenttitel">Onderzoek interventies jeugd en cyber en artikel leerpunten implementatie neuro-toepassingen</meta:user-defined>
    <meta:user-defined meta:name="OVERHEIDop.Parlementair/DC.type">Kamerstuk</meta:user-defined>
    <meta:user-defined meta:name="OVERHEIDop.indiener">S. Dekker</meta:user-defined>
    <meta:user-defined meta:name="OVERHEIDop.vergaderjaar">2017-2018</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Onderzoek interventies jeugd en cyber en artikel leerpunten implementatie neuro-toepassing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