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41<text:tab/>Jeugdcriminaliteit</text:h>
      <text:h text:style-name="ifm_p_font.bold_size.9.06pt_mt.18.8mm_indent.-58.5mm_ifm" text:outline-level="1">Nr. 47<text:tab/>MOTIE VAN DE LEDEN VAN NISPEN EN VAN OOSTEN</text:h>
      <text:p text:style-name="ifm_p_ifm">Voorgesteld 11 april 2018</text:p>
      <text:p text:style-name="ifm_p_mt.3.76mm_ifm">De Kamer,</text:p>
      <text:p text:style-name="ifm_p_mt.3.76mm_ifm">gehoord de beraadslaging,</text:p>
      <text:p text:style-name="ifm_p_mt.3.76mm_ifm">overwegende dat minderjarigen zouden moeten worden gedemotiveerd om criminele feiten te plegen teneinde zo snel, makkelijk en veel geld te verdienen;</text:p>
      <text:p text:style-name="ifm_p_mt.3.76mm_ifm">constaterende dat financieel toezicht na veroordeling nu slechts mogelijk is op vrijwillige basis;</text:p>
      <text:p text:style-name="ifm_p_mt.3.76mm_ifm">van mening dat bij veroordeelde jongeren niet alleen het misdaadgeld en bezittingen afgepakt moet worden, maar ook voor bepaalde duur controle daarop mogelijk moet zijn, bijvoorbeeld in de vorm van onderbewindstelling als voorwaarde in strafrechtelijk kader;</text:p>
      <text:p text:style-name="ifm_p_mt.3.76mm_ifm">verzoekt de regering, het mogelijk te maken dat verplicht financieel toezicht op veroordeelde jongeren mogelijk wordt indien de rechter dit wenselijk acht zodanig dat misdaad niet kan lonen,</text:p>
      <text:p text:style-name="ifm_p_mt.3.76mm_ifm">en gaat over tot de orde van de dag.</text:p>
      <text:p text:style-name="ifm_p_mt.3.76mm_ifm">Van Nispen</text:p>
      <text:p text:style-name="ifm_p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41, nr. 47<text:tab/><text:page-number text:select-page="current"/></text:p>
      </style:footer>
    </style:master-page>
    <style:master-page xmlns:sdu-fn="http://schema.sdu.nl/2011/07/functions" style:name="Landscape" style:page-layout-name="landscape-margin-text">
      <style:footer>
        <text:p text:style-name="footer">Tweede Kamer, vergaderjaar 2017-2018, 28 74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Motie; Motie van de leden Van Nispen en Van Oosten over verplicht financieel toezicht op veroordeelde jongeren</dc:title>
    <meta:user-defined meta:name="OVERHEIDop.ParlID/DC.identifier">kst-28741-47</meta:user-defined>
    <meta:user-defined meta:name="OVERHEIDop.ondernummer">47</meta:user-defined>
    <meta:user-defined meta:name="DCTERMS.W3CDTF/DCTERMS.available">2018-04-12</meta:user-defined>
    <meta:user-defined meta:name="OVERHEIDop.KamerstukTypen/DC.type">Motie</meta:user-defined>
    <meta:user-defined meta:name="OVERHEIDop.dossiernummer">28741</meta:user-defined>
    <meta:user-defined meta:name="OVERHEIDop.adviesRvS"/>
    <meta:user-defined meta:name="OVERHEIDop.documenttitel">Motie van de leden Van Nispen en Van Oosten over verplicht financieel toezicht op veroordeelde jongeren</meta:user-defined>
    <meta:user-defined meta:name="OVERHEIDop.Parlementair/DC.type">Kamerstuk</meta:user-defined>
    <meta:user-defined meta:name="OVERHEIDop.indiener">F. van Oosten</meta:user-defined>
    <meta:user-defined meta:name="OVERHEIDop.indiener">M. van Nispen</meta:user-defined>
    <meta:user-defined meta:name="OVERHEIDop.vergaderjaar">2017-2018</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Motie; Motie van de leden Van Nispen en Van Oosten over verplicht financieel toezicht op veroordeelde jongeren</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