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741<text:tab/>Jeugdcriminaliteit</text:h>
      <text:h text:style-name="ifm_p_font.bold_size.9.06pt_mt.18.8mm_indent.-58.5mm_ifm" text:outline-level="1">Nr. 135
      <text:tab/>BRIEF VAN DE STAATSSECRETARIS VAN JUSTITIE EN VEILIGHEID</text:h>
      <text:p text:style-name="ifm_p_mt.3.76mm_ifm">Aan de Voorzitter van de Tweede Kamer der Staten-Generaal</text:p>
      <text:p text:style-name="ifm_p_mt.3.76mm_ifm">Den Haag, 9 april 2026</text:p>
      <text:p text:style-name="ifm_p_mt.3.76mm_ifm">Hierbij bied ik uw Kamer het onderzoeksrapport «Cijfermatige ontwikkelingen van de Halt-interventie in de periode 2020–2024» aan. Dit onderzoek is uitgevoerd door het Wetenschappelijk Onderzoek- en Datacentrum (WODC). Het WODC is gevraagd de Halt-interventie voor 12- tot 18-jarigen te evalueren.<text:note text:id="ID-1243542-d40e68" text:note-class="footnote"><text:note-citation text:label="1 ">1</text:note-citation><text:note-body><text:p text:style-name="ifm_p_font.normal_size.6.93pt_mt..5mm_indent.-0.1161in_mleft.0.1161in_ifm">TK 2020-2021, 28 741, nr. 82</text:p></text:note-body></text:note> Daarvoor wordt in de jaren 2023–2028 het onderzoeksprogramma Evalueren Halt-interventie uitgevoerd. Onderdeel van deze evaluatie is een monitorstudie, waarvan dit onderzoek het eerste resultaat is.</text:p>
      <text:p text:style-name="ifm_p_mt.3.76mm_ifm">Naar verwachting zal dit najaar de procesevaluatie zijn afgerond. De oplevering van de effectmeting staat gepland voor de eerste helft van 2028. Daarna zal ik mijn beleidsreactie aan uw Kamer stur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741, nr. 135<text:tab/><text:page-number text:select-page="current"/></text:p>
      </style:footer>
    </style:master-page>
    <style:master-page xmlns:sdu-fn="http://schema.sdu.nl/2011/07/functions" style:name="Landscape" style:page-layout-name="landscape-margin-text">
      <style:footer>
        <text:p text:style-name="footer">Tweede Kamer, vergaderjaar 2025-2026, 28 74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Cijfermatige ontwikkelingen van de Halt interventie in de periode 2020-2024</dc:title>
    <meta:user-defined meta:name="OVERHEIDop.ParlID/DC.identifier">kst-28741-135</meta:user-defined>
    <meta:user-defined meta:name="OVERHEIDop.ondernummer">135</meta:user-defined>
    <meta:user-defined meta:name="DCTERMS.W3CDTF/DCTERMS.available">2026-04-13</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Cijfermatige ontwikkelingen van de Halt interventie in de periode 2020-2024</meta:user-defined>
    <meta:user-defined meta:name="OVERHEIDop.indiener">K.T. van Bruggen</meta:user-defined>
    <meta:user-defined meta:name="OVERHEIDop.dossiertitel">Jeugd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Jeugdcriminaliteit; Brief regering; Cijfermatige ontwikkelingen van de Halt interventie in de periode 2020-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