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1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741<text:tab/>Jeugdcriminaliteit</text:h>
      <text:h text:style-name="ifm_p_font.bold_size.9.06pt_mt.18.8mm_indent.-58.5mm_ifm" text:outline-level="1">Nr. 130
      <text:tab/>BRIEF VAN DE STAATSSECRETARIS VAN JUSTITIE EN VEILIGHEID</text:h>
      <text:p text:style-name="ifm_p_mt.3.76mm_ifm">Aan de Voorzitter van de Tweede Kamer der Staten-Generaal</text:p>
      <text:p text:style-name="ifm_p_mt.3.76mm_ifm">Den Haag, 8 september 2025</text:p>
      <text:p text:style-name="ifm_p_mt.3.76mm_ifm">Op 2 december 2024 is de Raad voor Strafrechttoepassing en Jeugdbescherming (RSJ) om advies gevraagd over buitenstrafrechtelijke afdoeningen voor jeugdigen.</text:p>
      <text:p text:style-name="ifm_p_mt.3.76mm_ifm">Hierbij bied ik uw Kamer het advies van de RSJ aan. In dit advies gaat de RSJ na welke rechten en belangen er spelen bij de inzet van buitenstrafrechtelijke afdoeningen bij jeugdigen, in hoeverre deze met elkaar conflicteren en hoe met dilemma’s kan worden omgegaan. Op basis van de bevindingen doet de RSJ de overkoepelende aanbeveling om met een nieuwe en bredere blik naar het huidige stelsel te kijken en maatwerk centraal te stellen.</text:p>
      <text:p text:style-name="ifm_p_mt.3.76mm_ifm">Ik ga het advies van de RSJ bespreken met de partners in de jeugdstrafrechtketen en streef ernaar uw Kamer in het voorjaar van 2026 mijn beleidsreactie te sture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741, nr. 130<text:tab/><text:page-number text:select-page="current"/></text:p>
      </style:footer>
    </style:master-page>
    <style:master-page xmlns:sdu-fn="http://schema.sdu.nl/2011/07/functions" style:name="Landscape" style:page-layout-name="landscape-margin-text">
      <style:footer>
        <text:p text:style-name="footer">Tweede Kamer, vergaderjaar 2024-2025, 28 741,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RSJ-advies ‘Een nieuw perspectief op buitenstrafrechtelijke afdoeningen voor jeugdigen’</dc:title>
    <meta:user-defined meta:name="OVERHEIDop.ParlID/DC.identifier">kst-28741-130</meta:user-defined>
    <meta:user-defined meta:name="OVERHEIDop.ondernummer">130</meta:user-defined>
    <meta:user-defined meta:name="DCTERMS.W3CDTF/DCTERMS.available">2025-09-15</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10/xml/MC-OEP-Kamerstuk-Web.xml</meta:user-defined>
    <meta:user-defined meta:name="OVERHEIDop.documenttitel">RSJ-advies ‘Een nieuw perspectief op buitenstrafrechtelijke afdoeningen voor jeugdigen’</meta:user-defined>
    <meta:user-defined meta:name="OVERHEIDop.indiener">A.C.L. Rutte</meta:user-defined>
    <meta:user-defined meta:name="OVERHEIDop.dossiertitel">Jeugd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Jeugdcriminaliteit; Brief regering; RSJ-advies ‘Een nieuw perspectief op buitenstrafrechtelijke afdoeningen voor jeug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