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41<text:tab/>Jeugdcriminaliteit</text:h>
      <text:h text:style-name="ifm_p_font.bold_size.9.06pt_mt.18.8mm_indent.-58.5mm_ifm" text:outline-level="1">Nr. 110
      <text:tab/>BRIEF VAN DE MINISTER VOOR RECHTSBESCHERMING</text:h>
      <text:p text:style-name="ifm_p_mt.3.76mm_ifm">Aan de Voorzitter van de Tweede Kamer der Staten-Generaal</text:p>
      <text:p text:style-name="ifm_p_mt.3.76mm_ifm">Den Haag, 7 december 2023</text:p>
      <text:p text:style-name="ifm_p_mt.3.76mm_ifm">Hierbij bied ik uw Kamer de resultaten aan van een onderzoek naar ontwikkelingen in ernstige geweldscriminaliteit door jeugdigen. De studie heeft betrekking op minderjarigen (12- tot 18-jarigen) en jongvolwassenen (18- tot 23-jarigen) in de periode 2010 tot en met 2021. Het betreft een verdiepend onderzoek en maakt onderdeel uit van de Monitor Jeugdcriminaliteit.</text:p>
      <text:p text:style-name="ifm_p_mt.3.76mm_ifm">De belangrijkste bevinding is dat er is sprake van een daling in het aantal minderjarigen en jongvolwassenen dat schuldig is bevonden aan ernstige geweldsmisdrijven tussen 2010 en 2021. Deze daling is aanzienlijk (bijna een halvering in het aantal veroordeelden), maar wel minder sterk dan de daling van de algehele jeugdcriminaliteit.</text:p>
      <text:p text:style-name="ifm_p_ifm">Tussen 2018 en 2021 is een afvlakking te zien van de daling in geregistreerd ernstig geweld door jongvolwassen strafrechtelijke daders en een stijging in het aantal minderjarige strafrechtelijke daders van ernstige geweldsmisdrijven. De onderzoekers merken hierbij op dat het de vraag is of deze negatieve ontwikkeling doorzet, omdat zowel het aantal minderjarige als het aantal jongvolwassen verdachten van ernstig geweld in 2022 weer flink gedaald is, blijkens instroomcijfers van het Openbaar Ministerie.</text:p>
      <text:p text:style-name="ifm_p_mt.3.76mm_ifm">Ik stuur uw Kamer later deze maand een inhoudelijke reactie op het onderzoek, als onderdeel van een verzamelbrief Justitiële Jeug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41, nr. 110<text:tab/><text:page-number text:select-page="current"/></text:p>
      </style:footer>
    </style:master-page>
    <style:master-page xmlns:sdu-fn="http://schema.sdu.nl/2011/07/functions" style:name="Landscape" style:page-layout-name="landscape-margin-text">
      <style:footer>
        <text:p text:style-name="footer">Tweede Kamer, vergaderjaar 2023-2024, 28 741,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WODC-rapport "Ontwikkelingen in ernstig geweld door jeugdigen in de periode 2010 tot en met 2021"</dc:title>
    <meta:user-defined meta:name="OVERHEIDop.ParlID/DC.identifier">kst-28741-110</meta:user-defined>
    <meta:user-defined meta:name="OVERHEIDop.ondernummer">110</meta:user-defined>
    <meta:user-defined meta:name="DCTERMS.W3CDTF/DCTERMS.available">2023-12-11</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WODC-rapport "Ontwikkelingen in ernstig geweld door jeugdigen in de periode 2010 tot en met 2021"</meta:user-defined>
    <meta:user-defined meta:name="OVERHEIDop.indiener">F.M. Weerwind</meta:user-defined>
    <meta:user-defined meta:name="OVERHEIDop.dossiertitel">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Jeugdcriminaliteit; Brief regering; WODC-rapport "Ontwikkelingen in ernstig geweld door jeugdigen in de periode 2010 tot en me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