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37-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737<text:tab/>Evaluatie van het baten-lastenmodel</text:h>
      <text:h text:style-name="ifm_p_font.bold_size.9.06pt_mt.18.8mm_indent.-58.5mm_ifm" text:outline-level="1">Nr. 24
      <text:tab/>BRIEF VAN DE STAATSSECRETARIS VAN FINANCIËN</text:h>
      <text:p text:style-name="ifm_p_mt.3.76mm_ifm">Aan de Voorzitter van de Tweede Kamer der Staten-Generaal</text:p>
      <text:p text:style-name="ifm_p_mt.3.76mm_ifm">Den Haag, 29 juni 2015</text:p>
      <text:p text:style-name="ifm_p_mt.3.76mm_ifm">Overeenkomstig artikel 8 van de Regeling agentschappen informeer ik u over mijn besluit Domeinen Roerende Zaken per 1 januari 2015 op te heffen.</text:p>
      <text:p text:style-name="ifm_p_mt.3.76mm_ifm">Op grond van artikel 7 van de Regeling agentschappen is DRZ in 2013 doorgelicht. De doorlichting had tot doel bestaansgrond en toegevoegde waarde van DRZ te onderzoeken.</text:p>
      <text:p text:style-name="ifm_p_mt.3.76mm_ifm">Het onderzoek toonde aan dat DRZ vanaf 2006 aanzienlijke doelmatigheidswinst heeft weten te realiseren. DRZ voldeed echter niet aan een aantal van de voorwaarden uit de Regeling agentschappen: zo was de omzet fors minder dan € 50 mln. op jaarbasis en bedroegen de afschrijvingskosten minder dan 5% van de totale lasten. Ik heb daarop daarom besloten om de agentschapstatus van DRZ met ingang van 1 januari 2015 in te trekken en de organisatie om te vormen tot een regulier ambtelijke dienst (Kamerstuk 28 737, nr. 23).</text:p>
      <text:p text:style-name="ifm_p_mt.3.76mm_ifm">Het besluit tot opheffing van de agentschapstatus Domeinen Roerende Zaken zal worden gepubliceerd in de Staatscourant (bijgevoegd). Tevens zal ik de Algemene Rekenkamer een kopie van het besluit tot opheffing doen toekom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737, nr. 24<text:tab/><text:page-number text:select-page="current"/></text:p>
      </style:footer>
    </style:master-page>
    <style:master-page xmlns:sdu-fn="http://schema.sdu.nl/2011/07/functions" style:name="Landscape" style:page-layout-name="landscape-margin-text">
      <style:footer>
        <text:p text:style-name="footer">Tweede Kamer, vergaderjaar 2014-2015, 28 737,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valuatie van het baten-lastenmodel; Brief regering; Opheffing agentschapstatus Domeinen Roerende Zaken</dc:title>
    <meta:user-defined meta:name="OVERHEIDop.ParlID/DC.identifier">kst-28737-24</meta:user-defined>
    <meta:user-defined meta:name="OVERHEIDop.ondernummer">24</meta:user-defined>
    <meta:user-defined meta:name="DCTERMS.W3CDTF/DCTERMS.available">2015-07-02</meta:user-defined>
    <meta:user-defined meta:name="OVERHEIDop.KamerstukTypen/DC.type">Brief</meta:user-defined>
    <meta:user-defined meta:name="OVERHEIDop.dossiernummer">28737</meta:user-defined>
    <meta:user-defined meta:name="OVERHEIDop.documenttitel">Opheffing agentschapstatus Domeinen Roerende Zaken</meta:user-defined>
    <meta:user-defined meta:name="OVERHEIDop.Parlementair/DC.type">Kamerstuk</meta:user-defined>
    <meta:user-defined meta:name="OVERHEIDop.indiener">E.D. Wiebes</meta:user-defined>
    <meta:user-defined meta:name="OVERHEIDop.vergaderjaar">2014-2015</meta:user-defined>
    <meta:user-defined meta:name="OVERHEIDop.dossiertitel">Evaluatie van het baten-lastenmo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van het baten-lastenmodel; Brief regering; Opheffing agentschapstatus Domeinen Roerende Zaken</meta:user-defined>
    <meta:user-defined meta:name="OVERHEIDop.publicationName">Kamerstuk</meta:user-defined>
    <meta:user-defined meta:name="OVERHEID.Organisatietype/OVERHEID.organisationType">staten generaal</meta:user-defined>
    <meta:user-defined meta:name="DCTERMS.W3CDTF/DCTERMS.issued">2015-06-29</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