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19</text:p>
          </table:table-cell>
          <table:table-cell office:value-type="string" table:number-columns-spanned="2" table:style-name="parlementair.kopcel3">
            <text:p text:style-name="headtable.dossiertitel"> Reïntegratiebeleid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3 december 2010</text:p>
      <text:p text:style-name="algemeen">Hierbij bied ik u een viertal rapportages aan. In de eerste plaats bied ik u het rapport <text:span text:style-name="cur">Participatie in crisistijd<text:note text:id="ID-93906-d27e126" text:note-class="footnote"><text:note-citation text:label="1">1</text:note-citation><text:note-body><text:p> Ter inzage gelegd bij het Centraal Informatiepunt van de Tweede Kamer der Staten-Generaal.</text:p></text:note-body></text:note>
                     </text:span> van de Inspectie Werk en Inkomen (IWI) aan. De Inspectie onderschrijft het uitgangspunt dat dalende re-integratiebudgetten
                  vragen om een hogere mate van selectiviteit bij de inzet van die budgetten. Door selectief en vraaggericht instrumenten te
                  gebruikten kan de effectiviteit worden vergroot. De Inspectie noemt de in deze rapportage gepresenteerde resultaten van de
                  ondersteuning van cliënten met grote afstand tot de arbeidsmarkt veelbelovend, vooral waar het gaat om ondersteuning met een
                  grote werkcomponent.
               </text:p>
      <text:p text:style-name="algemeen">De Inspectie constateert dat de ondersteuning van mensen met een grote afstand tot de arbeidsmarkt via re-integratietrajecten
                  slechts licht is toegenomen, waar zij een intensivering had verwacht. De VNG en Divosa wijzen er terecht op dat het niet krijgen
                  van een re-integratietraject niet betekent dat mensen geen ondersteuning krijgen. Soms is een op werk gericht traject niet
                  reëel en krijgen mensen andere ondersteuning, bijvoorbeeld in het kader van de WMO. Het streven is niet om meer mensen in
                  re-integratietrajecten te hebben, maar om meer mensen aan het werk te krijgen door de effectiviteit van re-integratie te vergroten.
               </text:p>
      <text:p text:style-name="algemeen">De Inspectie wijst erop dat het inzicht in de inzet van re-integratieinstrumenten en de effecten daarvan op een aantal punten kunnen worden verbeterd. De Inspectie signaleert als belangrijkste knelpunt
                  op dit vlak dat gemeenten vaak op verschillende wijze registreren en daardoor onvergelijkbare gegevens aanleveren bij het
                  CBS. Dit is geen nieuwe constatering. In het voorjaar van 2010 heeft de toenmalige Minister van SZW u geïnformeerd over de
                  de Statistiek Re-integratie Gemeenten. De VNG is samen met het ministerie bezig in een verbetertraject de kwaliteit van de
                  gegevensaanlevering door gemeenten op een hoger peil te brengen.
               </text:p>
      <text:p text:style-name="algemeen">Verder bied ik u de <text:span text:style-name="cur">Monitor Loonkostensubsidie UWV<text:span text:style-name="superscript"><text:note-ref text:reference-format="text" text:ref-name="ID-93906-d27e126" text:note-class="footnote">1</text:note-ref></text:span>, meting voorjaar 2010</text:span>, de <text:span text:style-name="cur">Monitor Loonkostensubsidie UWV, meting voorjaar 2010 onder werkgevers<text:span text:style-name="superscript"><text:note-ref text:reference-format="text" text:ref-name="ID-93906-d27e126" text:note-class="footnote">1</text:note-ref></text:span></text:span>, en de <text:span text:style-name="cur">Monitor Arbeidsbeperkten en Werk 2007–2009<text:span text:style-name="superscript"><text:note-ref text:reference-format="text" text:ref-name="ID-93906-d27e126" text:note-class="footnote">1</text:note-ref></text:span></text:span> van het UWV, aan.
               </text:p>
      <text:p text:style-name="algemeen">Tot slot informeer ik u bij deze gelegenheid tevens over de stand van zaken van het een jaar geleden door de toenmalige bewindslieden
                  van SZW en OCW toegezegde onderzoek naar de oorzaken van de achterblijvende arbeidsdeelname van allochtone meisjes. Het onderzoeksrapport
                  wordt in het eerste kwartaal van 2011 verwacht.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719,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