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98
      <text:tab/>MOTIE VAN DE LEDEN VAN TONGEREN EN VAN VELDHOVEN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hergebruik van verpakkingsmateriaal een belangrijk instrument is om de duurzaamheidsdoelstellingen te halen;</text:p>
      <text:p text:style-name="ifm_p_mt.3.76mm_ifm">constaterende dat men eerder geneigd is gerecycled verpakkingsmateriaal te gebruiken als dit aantrekkelijker is geprijsd dan niet-gerecycled materiaal;</text:p>
      <text:p text:style-name="ifm_p_mt.3.76mm_ifm">verzoekt de regering, onderzoek te doen naar de mogelijkheden om via fiscale maatregelen gerecycled verpakkingsmateriaal aantrekkelijker te mak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94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94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pakkingsbeleid; Motie; Motie van de leden Van Tongeren en Van Veldhoven over fiscale stimulering van hergebruik</dc:title>
    <meta:user-defined meta:name="OVERHEIDop.ParlID/DC.identifier">kst-28694-98</meta:user-defined>
    <meta:user-defined meta:name="OVERHEIDop.ondernummer">98</meta:user-defined>
    <meta:user-defined meta:name="DCTERMS.W3CDTF/DCTERMS.available">2013-02-07</meta:user-defined>
    <meta:user-defined meta:name="OVERHEIDop.KamerstukTypen/DC.type">Motie</meta:user-defined>
    <meta:user-defined meta:name="OVERHEIDop.dossiernummer">28694</meta:user-defined>
    <meta:user-defined meta:name="OVERHEIDop.documenttitel">Motie van de leden Van Tongeren en Van Veldhoven over fiscale stimulering van hergebruik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2-2013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de leden Van Tongeren en Van Veldhoven over fiscale stimulering van her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