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94-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694<text:tab/>Verpakkingsbeleid</text:h>
      <text:h text:style-name="ifm_p_font.bold_size.9.06pt_mt.18.8mm_indent.-58.5mm_ifm" text:outline-level="1">Nr. 96
      <text:tab/>MOTIE VAN HET LID VAN VELDHOVEN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overwegende dat vermindering van de milieudruk door recycling van plastic het doel is;</text:p>
      <text:p text:style-name="ifm_p_mt.3.76mm_ifm">overwegende dat het statiegeldsysteem een middel daartoe is dat altijd goed heeft gewerkt;</text:p>
      <text:p text:style-name="ifm_p_mt.3.76mm_ifm">van mening dat afschaffing van het statiegeldsysteem pas aan de orde is wanneer de prestaties van de Raamovereenkomst verpakkingen bewezen zijn;</text:p>
      <text:p text:style-name="ifm_p_mt.3.76mm_ifm">verzoekt de regering, de evaluatie van de prestaties van de Raamovereenkomst verpakkingen conform de motie-Van der Werf c.s. (30 872, nr. 107) te laten uitvoeren door een onafhankelijke instantie;</text:p>
      <text:p text:style-name="ifm_p_mt.3.76mm_ifm">verzoekt de regering tevens, het herziene Besluit beheer verpakkingen en papier en karton pas per 1 januari 2015 in werking te laten treden na een positieve uitkomst van de evaluatie van de prestaties van de Raamovereenkomst verpakking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694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694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pakkingsbeleid; Motie; Motie van het lid Van Veldhoven over de evaluatie van de Raamovereenkomst verpakkingen</dc:title>
    <meta:user-defined meta:name="OVERHEIDop.ParlID/DC.identifier">kst-28694-96</meta:user-defined>
    <meta:user-defined meta:name="OVERHEIDop.ondernummer">96</meta:user-defined>
    <meta:user-defined meta:name="DCTERMS.W3CDTF/DCTERMS.available">2013-02-07</meta:user-defined>
    <meta:user-defined meta:name="OVERHEIDop.KamerstukTypen/DC.type">Motie</meta:user-defined>
    <meta:user-defined meta:name="OVERHEIDop.dossiernummer">28694</meta:user-defined>
    <meta:user-defined meta:name="OVERHEIDop.documenttitel">Motie van het lid Van Veldhoven over de evaluatie van de Raamovereenkomst verpakkingen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Verpakk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pakkingsbeleid; Motie; Motie van het lid Van Veldhoven over de evaluatie van de Raamovereenkomst verpa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