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94
      <text:tab/>BRIEF VAN DE STAATSSECRETARIS VAN INFRASTRUCTUUR EN MILIEU</text:h>
      <text:p text:style-name="ifm_p_mt.3.76mm_ifm">Aan de Voorzitter van de Tweede Kamer der Staten-Generaal</text:p>
      <text:p text:style-name="ifm_p_mt.3.76mm_ifm">Den Haag, 22 november 2012</text:p>
      <text:p text:style-name="ifm_p_mt.3.76mm_ifm">Graag informeer ik u over de stand van zaken op het gebied van inzameling en hergebruik van verpakkingsafval.</text:p>
      <text:p text:style-name="ifm_p_mt.3.76mm_ifm">In juni van dit jaar heeft mijn voorganger Atsma u de raamovereenkomst gezonden. Dit akkoord is door twee partijen ondertekend, namelijk het ministerie van IenM en het verpakkend bedrijfsleven. Daarmee was er voldoende basis om een systeem van bekostiging van inzameling en hergebruik op te zetten en kon de voorgenomen afschaffing van de verpakkingenbelasting bevestigd worden (TK 28 694, nr. 93). Uw kamer heeft haar steun uitgesproken aan dit akkoord (motienr 30 872, nr. 101).</text:p>
      <text:p text:style-name="ifm_p_mt.3.76mm_ifm">De VNG heeft eerder laten weten (nog) niet tot medeondertekening over te gaan. Ik heb goed overleg gehad met het verpakkende bedrijfsleven en de VNG over de uitwerking van de raamovereenkomst. Deze uitwerking heeft geleid tot een aantal aanvullende afspraken die ik zie als een goede uitwerking van de reeds ondertekende raamovereenkomst. Met deze aanvullende afspraken zal VNG de raamovereenkomst ter mede-ondertekening voorleggen aan haar leden. In het addendum is de visie expliciet gemaakt die de basis is van de raamovereenkomst en er zijn verder uitgewerkte afspraken gemaakt over preventie, het kennisinstituut, de monitoring en de vergoedingen.</text:p>
      <text:p text:style-name="ifm_p_mt.3.76mm_ifm">Ondertussen wordt de implementatie van de raamovereenkomst voorbereid.</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94<text:tab/><text:page-number text:select-page="current"/></text:p>
      </style:footer>
    </style:master-page>
    <style:master-page xmlns:sdu-fn="http://schema.sdu.nl/2011/07/functions" style:name="Landscape" style:page-layout-name="landscape-margin-text">
      <style:footer>
        <text:p text:style-name="footer">Tweede Kamer, vergaderjaar 2012-2013, 28 69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pakkingsbeleid; Brief regering; Stand van zaken op het gebied van inzameling en hergebruik van verpakkingsafval</dc:title>
    <meta:user-defined meta:name="OVERHEIDop.ParlID/DC.identifier">kst-28694-94</meta:user-defined>
    <meta:user-defined meta:name="OVERHEIDop.ondernummer">94</meta:user-defined>
    <meta:user-defined meta:name="DCTERMS.W3CDTF/DCTERMS.available">2012-11-23</meta:user-defined>
    <meta:user-defined meta:name="OVERHEIDop.KamerstukTypen/DC.type">Brief</meta:user-defined>
    <meta:user-defined meta:name="OVERHEIDop.dossiernummer">28694</meta:user-defined>
    <meta:user-defined meta:name="OVERHEIDop.documenttitel">Stand van zaken op het gebied van inzameling en hergebruik van verpakkingsafv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Stand van zaken op het gebied van inzameling en hergebruik van verpakkingsafval</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