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94-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94<text:tab/>Verpakkingsbeleid</text:h>
      <text:h text:style-name="ifm_p_font.bold_size.9.06pt_mt.18.8mm_indent.-58.5mm_ifm" text:outline-level="1">Nr. 93
      <text:tab/>BRIEF VAN DE STAATSSECRETARIS VAN INFRASTRUCTUUR EN MILIEU</text:h>
      <text:p text:style-name="ifm_p_mt.3.76mm_ifm">Aan de Voorzitter van de Tweede Kamer der Staten-Generaal</text:p>
      <text:p text:style-name="ifm_p_mt.3.76mm_ifm">Den Haag, 28 juni 2012</text:p>
      <text:p text:style-name="ifm_p_mt.3.76mm_ifm">Met deze brief stel ik u in kennis van mijn rapportage aan de Ministerraad over de afschaffing van de verpakkingenbelasting. Deze rapportage is opgenomen in bijlage 1<text:note text:id="ID-176123-d35e7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raamovereenkomst waar naar verwezen wordt, voeg ik toe aan deze brief als bijlage 2<text:span text:style-name="ifm_span_font.superscript_ifm"><text:note-ref text:note-class="footnote" text:reference-format="text" text:ref-name="ID-176123-d35e76">1</text:note-ref></text:span>. Deze raamovereenkomst is gebaseerd op het concept-onderhandelakkoord verpakkingen dat ik u op 5 maart 2012 heb toegestuurd (Kamerstuknummer 28 694, nr. 90).</text:p>
      <text:p text:style-name="ifm_p_mt.3.76mm_ifm">Voor de bekostiging van het systeem van inzameling en hergebruik van verpakkingen is het nodig dat ik met het verpakkende bedrijfsleven afspraken maak. De raamovereenkomst heb ik daarom nu afgesloten met het verpakkende bedrijfsleven. Op deze wijze borg ik dat er na dit jaar verpakkingsmateriaal kan worden ingezameld en hergebruikt omdat de bekostiging geregeld is zoals bedoeld in het Belastingplan 2012. De raamovereenkomst is de basis voor de uitvoering.</text:p>
      <text:p text:style-name="ifm_p_mt.3.76mm_ifm">Het bestuur van VNG heeft besloten de raamovereenkomst niet te tekenen. Het bestuur houdt in september bijeenkomsten voor haar leden waarin de vraag centraal staat op welke wijze deze overeenkomst, met name voor de kunststofketen, een forse verduurzaming kan betekenen.</text:p>
      <text:p text:style-name="ifm_p_mt.3.76mm_ifm">Door ondertekening van de raamovereenkomst zijn 4 moties uitgevoerd:</text:p>
      <text:p text:style-name="ifm_p_indent.-5mm_mleft.5mm_ifm">–<text:tab/>Motie Van der Werf/Wiegman, 30 872-88;</text:p>
      <text:p text:style-name="ifm_p_indent.-5mm_mleft.5mm_ifm">–<text:tab/>Motie De Mos, 30 872-99;</text:p>
      <text:p text:style-name="ifm_p_indent.-5mm_mleft.5mm_ifm">–<text:tab/>Motie Leegte, 30 872-101;</text:p>
      <text:p text:style-name="ifm_p_indent.-5mm_mleft.5mm_ifm">–<text:tab/>Motie vd Werf, 30 872-107.</text:p>
      <text:p text:style-name="ifm_p_ifm">Ik heb om motie 107 uit te voeren overlegd met de sector. Daarin heb ik vastgesteld dat een hergebruikspercentage van 25% gerecycled PET in grote frisdrankflessen haalbaar is. Om die reden is dit percentage opgenomen in de raamovereenkomst.</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94, nr. 93<text:tab/><text:page-number text:select-page="current"/></text:p>
      </style:footer>
    </style:master-page>
    <style:master-page xmlns:sdu-fn="http://schema.sdu.nl/2011/07/functions" style:name="Landscape" style:page-layout-name="landscape-margin-text">
      <style:footer>
        <text:p text:style-name="footer">Tweede Kamer, vergaderjaar 2011-2012, 28 694,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pakkingsbeleid; Brief regering; Raamovereenkomst verpakkingen en verpakkingenbelasting</dc:title>
    <meta:user-defined meta:name="OVERHEIDop.ParlID/DC.identifier">kst-28694-93</meta:user-defined>
    <meta:user-defined meta:name="OVERHEIDop.ondernummer">93</meta:user-defined>
    <meta:user-defined meta:name="DCTERMS.W3CDTF/DCTERMS.available">2012-07-05</meta:user-defined>
    <meta:user-defined meta:name="OVERHEIDop.KamerstukTypen/DC.type">Brief</meta:user-defined>
    <meta:user-defined meta:name="OVERHEIDop.dossiernummer">28694</meta:user-defined>
    <meta:user-defined meta:name="OVERHEIDop.documenttitel">Raamovereenkomst verpakkingen en verpakkingenbelasting</meta:user-defined>
    <meta:user-defined meta:name="OVERHEIDop.Parlementair/DC.type">Kamerstuk</meta:user-defined>
    <meta:user-defined meta:name="OVERHEIDop.indiener">J.J. Atsma</meta:user-defined>
    <meta:user-defined meta:name="OVERHEIDop.vergaderjaar">2011-2012</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Raamovereenkomst verpakkingen en verpakkingenbelasting</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