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56
      <text:tab/>BRIEF VAN DE STAATSSECRETARIS VAN INFRASTRUCTUUR EN WATERSTAAT</text:h>
      <text:p text:style-name="ifm_p_mt.3.76mm_ifm">Aan de Voorzitter van de Tweede Kamer der Staten-Generaal</text:p>
      <text:p text:style-name="ifm_p_mt.3.76mm_ifm">Den Haag, 19 april 2023</text:p>
      <text:p text:style-name="ifm_p_mt.3.76mm_ifm">Bijgaand treft u een Aanwijzing aan de Inspectie Leefomgeving en Transport ingevolge aanwijzing 14 van de Regeling vaststelling aanwijzing inzake de Rijksinspecties. De aanwijzing strekt ertoe om tot nader bericht geen handhavingsbesluiten te nemen tegen importeurs van plastic rietjes die niet gecertificeerd zijn als medisch hulpmiddel, indien zij deze rietjes importeren ten behoeve van levering aan apothekers en winkels in drogisterij, medische en orthopedische artikelen. Deze specificering is toegevoegd aan de aanwijzing omdat via deze verkoopkanalen medische hulpmiddelen beschikbaar kunnen worden gesteld aan de doelgroep, zonder dat de plastic rietjes via alle mogelijke verkooppunten toegankelijk worden. Dit betreft een verlenging van een eerdere aanwijzing met dezelfde strekking.</text:p>
      <text:p text:style-name="ifm_p_mt.3.76mm_ifm">De aanwijzing noemt als belangrijkste overweging dat er geen aanbieders zijn van als medisch hulpmiddel gecertificeerde rietjes en dat er ook geen geschikte plasticvrije alternatieven beschikbaar zijn voor mensen met een beperking. Ook wordt genoemd dat ik werk aan een structurele juridische oplossing via een wijziging van het besluit kunststofproducten voor eenmalig gebruik, die naar verwachting per 1 juli 2024 in werking zal treden.</text:p>
      <text:p text:style-name="ifm_p_mt.3.76mm_ifm">Een gelijkluidende brief is verzonden a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94, nr. 156<text:tab/><text:page-number text:select-page="current"/></text:p>
      </style:footer>
    </style:master-page>
    <style:master-page xmlns:sdu-fn="http://schema.sdu.nl/2011/07/functions" style:name="Landscape" style:page-layout-name="landscape-margin-text">
      <style:footer>
        <text:p text:style-name="footer">Tweede Kamer, vergaderjaar 2022-2023, 28 69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Verlenging specifieke aanwijzing niet-handhaven handelsverbod plastic rietjes</dc:title>
    <meta:user-defined meta:name="OVERHEIDop.ParlID/DC.identifier">kst-28694-156</meta:user-defined>
    <meta:user-defined meta:name="OVERHEIDop.ondernummer">156</meta:user-defined>
    <meta:user-defined meta:name="DCTERMS.W3CDTF/DCTERMS.available">2023-04-26</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3/xml/MC-OEP-Kamerstuk-Web.xml</meta:user-defined>
    <meta:user-defined meta:name="OVERHEIDop.documenttitel">Verlenging specifieke aanwijzing niet-handhaven handelsverbod plastic rietjes</meta:user-defined>
    <meta:user-defined meta:name="OVERHEIDop.indiener">V.L.W.A. Heijnen</meta:user-defined>
    <meta:user-defined meta:name="OVERHEIDop.dossiertitel">Verpakk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Verpakkingsbeleid; Brief regering; Verlenging specifieke aanwijzing niet-handhaven handelsverbod plastic rie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