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94<text:tab/>Verpakkingsbeleid</text:h>
      <text:h text:style-name="ifm_p_font.bold_size.9.06pt_mt.18.8mm_indent.-58.5mm_ifm" text:outline-level="1">Nr. 153
      <text:tab/>BRIEF VAN DE STAATSSECRETARIS VAN INFRASTRUCTUUR EN WATERSTAAT</text:h>
      <text:p text:style-name="ifm_p_mt.3.76mm_ifm">Aan de Voorzitter van de Tweede Kamer der Staten-Generaal</text:p>
      <text:p text:style-name="ifm_p_mt.3.76mm_ifm">Den Haag, 8 juli 2022</text:p>
      <text:p text:style-name="ifm_p_mt.3.76mm_ifm">In het Besluit beheer verpakkingen 2014 (Kamerstuk 28 694, nr. 127) zijn hergebruik- en recyclingpercentages opgenomen. Gelet op het grote aantal kunststofverpakkingen, is het recyclingpercentage daarvan van bijzonder belang. Producenten die verpakte producten op de Nederlandse markt brengen zijn wettelijk verplicht deze minimumnormen te halen en daarover jaarlijks verslag te doen. Het Afvalfonds Verpakkingen voert deze verplichting namens producenten uit. De Inspectie Leefomgeving en Transport (ILT) is aangewezen als toezichthouder. De ILT beoordeelt of het verpakkende bedrijfsleven de minimumnormen heeft gehaald en of de rapportage van het Afvalfonds onafhankelijk, transparant, betrouwbaar en verifieerbaar is. De ILT heeft daartoe een rapportage opgesteld over de controle op de recyclenorm voor kunststofverpakkingen over 2019<text:note text:id="ID-1041424-d36e74" text:note-class="footnote"><text:note-citation text:label="1 ">1</text:note-citation><text:note-body><text:p text:style-name="ifm_p_font.normal_size.6.93pt_mt..5mm_indent.-0.1161in_mleft.0.1161in_ifm">Het Afvalfonds doet jaarlijks uiterlijk 1 augustus verslag over het eervoorgaande kalenderjaar. Op 1 augustus 2021 zijn de resultaten over 2019 gepubliceerd. De resultaten over 2020 volgen op 1 augustus 2022.</text:p></text:note-body></text:note>. De rapportage van de ILT is bijgevoegd bij deze brief.</text:p>
      <text:p text:style-name="ifm_p_mt.3.76mm_ifm">Ik kan uw Kamer melden dat de ILT onafhankelijk heeft kunnen vaststellen dat de wettelijke recyclenorm van 49% voor kunststofverpakkingen in 2019 ruimschoots is gehaald. Het Afvalfonds Verpakkingen heeft in haar monitoringsrapport aangegeven dat 54% van de kunststofverpakkingen is gerecycled. De ILT heeft in de controle vastgesteld dat het gerapporteerde cijfer op basis van een juiste berekening bijgesteld moet worden naar 55%. Van belang om hierbij te vermelden is dat de doelstelling en de monitoring voor 2019 is bepaald volgens de voor dat jaar geldende meetmethode<text:note text:id="ID-1041424-d36e85" text:note-class="footnote"><text:note-citation text:label="2 ">2</text:note-citation><text:note-body><text:p text:style-name="ifm_p_font.normal_size.6.93pt_mt..5mm_indent.-0.1161in_mleft.0.1161in_ifm">Met de meetmethode (conform beschikking 2005/270/EG) die geldt voor verslaglegging over de jaren t/m 2020 telt als gerecycled kunststof de hoeveelheid verpakkingen die is ingezameld en gesorteerd en voor recycling wordt aangeboden. Met de nieuwe meetmethode die zal gelden vanaf verslagleggingsjaar 2021 wordt er gecorrigeerd voor verliezen die optreden in voorbereiding op het recyclingproces.</text:p></text:note-body></text:note>. Vanaf het verslagleggingsjaar 2021 zal de meetmethode worden aangescherpt, als gevolg van de herziening van de Verpakkingenrichtlijn in 2018 en de in 2021 gepubliceerde Regeling verslaglegging verpakkingen<text:note text:id="ID-1041424-d36e93" text:note-class="footnote"><text:note-citation text:label="3 ">3</text:note-citation><text:note-body><text:p text:style-name="ifm_p_font.normal_size.6.93pt_mt..5mm_indent.-0.1161in_mleft.0.1161in_ifm">Stcrt. 2021, nr. 41457.</text:p></text:note-body></text:note>. Met deze Regeling worden nadere regels gesteld aan het door producenten uit te brengen verslag met als doel de verslaglegging over verpakkingen verder te verbeteren. Dit zal in de praktijk – bij gelijkblijvende resultaten – leiden tot lagere gerapporteerde recyclingpercentages.</text:p>
      <text:p text:style-name="ifm_p_mt.3.76mm_ifm">Het is belangrijk dat de ILT de rapportage van het Afvalfonds kritisch analyseert. Dat draagt mijn inziens bij aan het vertrouwen in en een goede werking van de uitgebreide producentenverantwoordelijkheid die voor verpakkingen geldt. De ILT doet in haar rapportage verschillende aanbevelingen aan het Afvalfonds om de onafhankelijkheid, transparantie, betrouwbaarheid en verifieerbaarheid van het monitoringsrapport te verbeteren. Het Afvalfonds heeft kenbaar gemaakt deze aanbevelingen ter harte te nemen en te zullen gebruiken om hun processen verder te verbeteren.</text:p>
      <text:p text:style-name="ifm_p_mt.3.76mm_ifm">Ik concludeer dus op basis van het controleverslag dat het recyclingpercentage voor kunststofverpakkingen in 2019 is gehaald en dat de rapportage van de ILT tot verdere verbeteringen in de verslaglegging van het Afvalfonds Verpakkingen zal lei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94, nr. 153<text:tab/><text:page-number text:select-page="current"/></text:p>
      </style:footer>
    </style:master-page>
    <style:master-page xmlns:sdu-fn="http://schema.sdu.nl/2011/07/functions" style:name="Landscape" style:page-layout-name="landscape-margin-text">
      <style:footer>
        <text:p text:style-name="footer">Tweede Kamer, vergaderjaar 2021-2022, 28 69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Controle recyclingpercentage kunststofverpakkingen 2019</dc:title>
    <meta:user-defined meta:name="OVERHEIDop.ParlID/DC.identifier">kst-28694-153</meta:user-defined>
    <meta:user-defined meta:name="OVERHEIDop.ondernummer">153</meta:user-defined>
    <meta:user-defined meta:name="DCTERMS.W3CDTF/DCTERMS.available">2022-07-21</meta:user-defined>
    <meta:user-defined meta:name="OVERHEIDop.KamerstukTypen/DC.type">Brief</meta:user-defined>
    <meta:user-defined meta:name="OVERHEIDop.dossiernummer">28694</meta:user-defined>
    <meta:user-defined meta:name="OVERHEIDop.configuratie">https://repository.officiele-overheidspublicaties.nl/MasterConfiguraties/MC-OEP-Kamerstuk-Web/1.3/xml/MC-OEP-Kamerstuk-Web.xml</meta:user-defined>
    <meta:user-defined meta:name="OVERHEIDop.documenttitel">Controle recyclingpercentage kunststofverpakkingen 2019</meta:user-defined>
    <meta:user-defined meta:name="OVERHEIDop.indiener">V.L.W.A. Heijnen</meta:user-defined>
    <meta:user-defined meta:name="OVERHEIDop.dossiertitel">Verpakk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erpakkingsbeleid; Brief regering; Controle recyclingpercentage kunststofverpakkingen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