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52
      <text:tab/>BRIEF VAN DE STAATSSECRETARIS VAN INFRASTRUCTUUR EN WATERSTAAT</text:h>
      <text:p text:style-name="ifm_p_mt.3.76mm_ifm">Aan de Voorzitter van de Tweede Kamer der Staten-Generaal</text:p>
      <text:p text:style-name="ifm_p_mt.3.76mm_ifm">Den Haag, 24 juni 2022</text:p>
      <text:p text:style-name="ifm_p_mt.3.76mm_ifm">Op 22 juni jl. verzocht de vaste commissie voor Infrastructuur en Waterstaat mij om een reactie naar uw Kamer te sturen op het nieuwsbericht «Nog geen statiegeld op blikjes in januari: landelijk systeem loopt maanden vertraging op»<text:note text:id="ID-1038339-d36e78" text:note-class="footnote"><text:note-citation text:label="1 ">1</text:note-citation><text:note-body><text:p text:style-name="ifm_p_font.normal_size.6.93pt_mt..5mm_indent.-0.1161in_mleft.0.1161in_ifm">AD.nl, 20 juni 2022, «Nog geen statiegeld op blikjes in januari: landelijk systeem loopt maanden vertraging op.»</text:p></text:note-body></text:note>. Met deze brief geef ik invulling aan dit verzoek.</text:p>
      <text:p text:style-name="ifm_p_mt.3.76mm_ifm">Op vrijdag 17 juni jl. einde dag ontving ik een brief van het Afvalfonds Verpakkingen, waarin zij mij informeerden over de voortgang rondom het opzetten van het innamesysteem voor statiegeldblikjes en andere zaken waarmee zij bezig zijn. In de brief stellen zij een landelijk werkend innamesysteem voor statiegeldblikjes vanaf 1 april 2023 te kunnen garanderen. De brief is als bijlage bij deze Kamerbrief gevoegd.</text:p>
      <text:p text:style-name="ifm_p_mt.3.76mm_ifm">Zoals u weet is de wettelijk vastgelegde invoeringsdatum voor het statiegeldsysteem voor blikjes 31 december 2022. In diverse wisselingen met uw Kamer is door mij en mijn voorgangers aangegeven dat hierbij geen uitstel mogelijk is, noch kan worden geaccepteerd. Dit is ook bij het verpakkend bedrijfsleven bekend. De boodschap van de producenten dat zij niet gaan voldoen aan de wettelijke invoeringsdatum vind ik dan ook uitermate teleurstellend. Het besluit tot invoering van statiegeld op blikjes is bewust vroeg genomen, om het bedrijfsleven ruim de tijd te geven voor de benodigde voorbereidingen.</text:p>
      <text:p text:style-name="ifm_p_mt.3.76mm_ifm">Ik heb het verpakkend bedrijfsleven uitgenodigd voor een gesprek op zeer korte termijn, waarbij ik hen hier nogmaals op zal wijzen met de dringende oproep alsnog alles op alles te zetten om aan de invoeringsdatum van 31 december 2022 te voldoen. Ik zal hen daarbij ook eraan herinneren dat wanneer hier niet aan wordt voldaan, het aan de Inspectie Leefomgeving en Transport (ILT) is om de wet te handhaven. In dit verband kan ik u informeren dat de ILT het verpakkend bedrijfsleven heeft laten weten voornemens te zijn preventief te handhaven. Een (preventief voornemen) tot een Last Onder Dwangsom behoort nadrukkelijk tot de mogelijkheden, met het oog op de verplichtingen vanaf 31 december 2022.</text:p>
      <text:p text:style-name="ifm_p_mt.3.76mm_ifm">Ik vertrouw erop u hiermee voldoende te hebben geïnformeerd en hoop dat de signalen die de ILT en ikzelf afgeven ertoe zullen leiden dat het statiegeldsysteem gewoon op de wettelijk vastgestelde datum wordt ingevo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94, nr. 152<text:tab/><text:page-number text:select-page="current"/></text:p>
      </style:footer>
    </style:master-page>
    <style:master-page xmlns:sdu-fn="http://schema.sdu.nl/2011/07/functions" style:name="Landscape" style:page-layout-name="landscape-margin-text">
      <style:footer>
        <text:p text:style-name="footer">Tweede Kamer, vergaderjaar 2021-2022, 28 69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Reactie op nieuwsbericht over statiegeld op blikjes</dc:title>
    <meta:user-defined meta:name="OVERHEIDop.ParlID/DC.identifier">kst-28694-152</meta:user-defined>
    <meta:user-defined meta:name="OVERHEIDop.ondernummer">152</meta:user-defined>
    <meta:user-defined meta:name="DCTERMS.W3CDTF/DCTERMS.available">2022-07-04</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3/xml/MC-OEP-Kamerstuk-Web.xml</meta:user-defined>
    <meta:user-defined meta:name="OVERHEIDop.documenttitel">Reactie op nieuwsbericht over statiegeld op blikjes</meta:user-defined>
    <meta:user-defined meta:name="OVERHEIDop.indiener">V.L.W.A. Heijnen</meta:user-defined>
    <meta:user-defined meta:name="OVERHEIDop.dossiertitel">Verpakk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erpakkingsbeleid; Brief regering; Reactie op nieuwsbericht over statiegeld op blik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