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49<text:tab/>BRIEF VAN DE STAATSSECRETARIS VAN INFRASTRUCTUUR EN WATERSTAAT</text:h>
      <text:p text:style-name="ifm_p_mt.3.76mm_ifm">Aan de Voorzitter van de Tweede Kamer der Staten-Generaal</text:p>
      <text:p text:style-name="ifm_p_mt.3.76mm_ifm">Den Haag, 14 juli 2021</text:p>
      <text:p text:style-name="ifm_p_mt.3.76mm_ifm">Bijgaand treft u een Aanwijzing aan de Inspectie Leefomgeving en Transport ingevolge artikel 14 van de Regeling vaststelling aanwijzing inzake de Rijksinspecties<text:note text:id="ID-992487-d36e80" text:note-class="footnote"><text:note-citation text:label="1 ">1</text:note-citation><text:note-body><text:p text:style-name="ifm_p_font.normal_size.6.93pt_mt..5mm_indent.-0.1161in_mleft.0.1161in_ifm">Raadpleegbaar via www.tweedekamer.nl</text:p></text:note-body></text:note>. De aanwijzing strekt ertoe om tijdelijk, voorlopig voor 180 dagen, geen handhavingsbesluiten te nemen tegen importeurs van plastic rietjes die niet gecertificeerd zijn als medisch hulpmiddel en die deze rietjes importeren ten behoeve van levering aan apothekers (SBI 4773) en winkels in drogisterij, medische en orthopedische artikelen (SBI 4774). Deze specificering is toegevoegd aan de aanwijzing omdat via deze verkoopkanalen in de toekomst ook de als medisch hulpmiddel gecertificeerde rietjes worden verkocht.</text:p>
      <text:p text:style-name="ifm_p_mt.3.76mm_ifm">De Aanwijzing noemt hiervoor overwegingen die verband houden met het niet inperken van de gezondheid en het welzijn van mensen met een beperking, die afhankelijk zijn van rietjes voor inname van voedsel en dranken en die nog geen, als medisch hulpmiddel gecertificeerde rietjes als alternatief hebben die de voor de doelgroep benodigde kenmerken hebben. Een gelijkluidende brief is verzonden a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9<text:tab/><text:page-number text:select-page="current"/></text:p>
      </style:footer>
    </style:master-page>
    <style:master-page xmlns:sdu-fn="http://schema.sdu.nl/2011/07/functions" style:name="Landscape" style:page-layout-name="landscape-margin-text">
      <style:footer>
        <text:p text:style-name="footer">Tweede Kamer, vergaderjaar 2020-2021, 28 69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Specifieke aanwijzing niet-handhaven handelsverbod plastic rietjes</dc:title>
    <meta:user-defined meta:name="OVERHEIDop.ParlID/DC.identifier">kst-28694-149</meta:user-defined>
    <meta:user-defined meta:name="OVERHEIDop.ondernummer">149</meta:user-defined>
    <meta:user-defined meta:name="DCTERMS.W3CDTF/DCTERMS.available">2021-07-19</meta:user-defined>
    <meta:user-defined meta:name="OVERHEIDop.KamerstukTypen/DC.type">Brief</meta:user-defined>
    <meta:user-defined meta:name="OVERHEIDop.dossiernummer">28694;30872</meta:user-defined>
    <meta:user-defined meta:name="OVERHEIDop.documenttitel">Specifieke aanwijzing niet-handhaven handelsverbod plastic rietjes</meta:user-defined>
    <meta:user-defined meta:name="OVERHEIDop.indiener">S. van Veldhoven-van der Meer</meta:user-defined>
    <meta:user-defined meta:name="OVERHEIDop.dossiertitel">Verpakk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erpakkingsbeleid; Brief regering; Specifieke aanwijzing niet-handhaven handelsverbod plastic rie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