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8<text:tab/>BRIEF VAN DE STAATSSECRETARIS VAN INFRASTRUCTUUR EN WATERSTAAT</text:h>
      <text:p text:style-name="ifm_p_mt.3.76mm_ifm">Aan de Voorzitter van de Tweede Kamer der Staten-Generaal</text:p>
      <text:p text:style-name="ifm_p_mt.3.76mm_ifm">Den Haag, 14 juli 2021</text:p>
      <text:p text:style-name="ifm_p_mt.3.76mm_ifm">In het kader van het circulaire economiebeleid heeft uw Kamer een motie van het lid Beckerman (SP) aangenomen. De motie verzoekt de regering te onderzoeken welke drankverpakkingen beter gerecycled zouden worden wanneer deze ook onder het statiegeldsysteem zouden vallen (Kamerstuk 30 872, nr. 257). Met deze brief voldoe ik graag aan dit verzoek.</text:p>
      <text:p text:style-name="ifm_p_mt.3.76mm_ifm">Aan de Wageningen Universiteit is gevraagd een verkennende studie te doen. Wageningen Universiteit heeft alle drankverpakkingen op de Nederlandse markt geïnventariseerd en voor de drankverpakkingen die niet onder het statiegeldsysteem vallen, relevante overwegingen in kaart gebracht.</text:p>
      <text:p text:style-name="ifm_p_mt.3.76mm_ifm">Bijgevoegd treft u de verkenning van de WUR aan<text:note text:id="ID-992473-d36e74" text:note-class="footnote"><text:note-citation text:label="1 ">1</text:note-citation><text:note-body><text:p text:style-name="ifm_p_font.normal_size.6.93pt_mt..5mm_indent.-0.1161in_mleft.0.1161in_ifm">Raadpleegbaar via www.tweedekamer.nl</text:p></text:note-body></text:note>, die nuttige input biedt voor een nieuw kabinet in de verdere ontwikkeling van het verpakkingenbeleid. Dit ook met het oog op de aankomende herziening van de Europese Verpakkingenrichtlijn, die zich onder andere speciaal zal richten op recyclebaarheid en hergebrui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8<text:tab/><text:page-number text:select-page="current"/></text:p>
      </style:footer>
    </style:master-page>
    <style:master-page xmlns:sdu-fn="http://schema.sdu.nl/2011/07/functions" style:name="Landscape" style:page-layout-name="landscape-margin-text">
      <style:footer>
        <text:p text:style-name="footer">Tweede Kamer, vergaderjaar 2020-2021, 28 69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Onderzoek drankverpakkingen en statiegeld</dc:title>
    <meta:user-defined meta:name="OVERHEIDop.ParlID/DC.identifier">kst-28694-148</meta:user-defined>
    <meta:user-defined meta:name="OVERHEIDop.ondernummer">148</meta:user-defined>
    <meta:user-defined meta:name="DCTERMS.W3CDTF/DCTERMS.available">2021-07-19</meta:user-defined>
    <meta:user-defined meta:name="OVERHEIDop.KamerstukTypen/DC.type">Brief</meta:user-defined>
    <meta:user-defined meta:name="OVERHEIDop.dossiernummer">28694</meta:user-defined>
    <meta:user-defined meta:name="OVERHEIDop.documenttitel">Onderzoek drankverpakkingen en statiegeld</meta:user-defined>
    <meta:user-defined meta:name="OVERHEIDop.indiener">S. van Veldhoven-van der Meer</meta:user-defined>
    <meta:user-defined meta:name="OVERHEIDop.dossiertitel">Verpakk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erpakkingsbeleid; Brief regering; Onderzoek drankverpakkingen en stati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