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47
      <text:tab/>BRIEF VAN DE STAATSSECRETARIS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3 juni 2021.</text:p><text:p text:style-name="ifm_p_size.6.93pt_mt.3.76mm_ifm">De vastgestelde algemene maatregel van bestuur is aan de Kamer overgelegd tot en met 21 juli 2021.</text:p><text:p text:style-name="ifm_p_size.6.93pt_mt.3.76mm_ifm">De vastgestelde algemene maatregel van bestuur kan niet eerder inwerking treden dan op 22 juli 2021.</text:p></draw:text-box></draw:frame>Aan de Voorzitter van de Tweede Kamer der Staten-Generaal</text:p>
      <text:p text:style-name="ifm_p_mt.3.76mm_ifm">Den Haag, 23 juni 2021</text:p>
      <text:p text:style-name="ifm_p_mt.3.76mm_ifm">Hierbij bied ik u aan het besluit van 17 juni 2021 houdende regels inzake aangewezen kunststofproducten voor eenmalig gebruik, producten van oxo-degradeerbare kunststoffen en kunststofhoudend vistuig en houdende wijziging van het Besluit beheer verpakkingen 2014 (Besluit kunststofproducten voor eenmalig gebruik) (Stb. 2021, nr. 294)<text:note text:id="ID-98897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voorlegging geschiedt in het kader van de wettelijk voorgeschreven nahangprocedure (artikel 21.6, vijfde lid, van de Wet milieubeheer).</text:p>
      <text:p text:style-name="ifm_p_mt.3.76mm_ifm">De inwerkingtreding van het besluit is voorzien op 3 juli 2021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94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94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pakkingsbeleid; Brief regering; Besluit van houdende regels inzake aangewezen kunststofproducten voor eenmalig gebruik, producten van oxo-degradeerbare kunststoffen en kunststofhoudend vistuig en houdende wijziging van het Besluit beheer verpakkingen 2014 (Besluit kunststofproducten voor eenmalig gebruik) (Stb. 2021, 294)</dc:title>
    <meta:user-defined meta:name="OVERHEIDop.ParlID/DC.identifier">kst-28694-147</meta:user-defined>
    <meta:user-defined meta:name="OVERHEIDop.ondernummer">147</meta:user-defined>
    <meta:user-defined meta:name="DCTERMS.W3CDTF/DCTERMS.available">2021-06-28</meta:user-defined>
    <meta:user-defined meta:name="OVERHEIDop.KamerstukTypen/DC.type">Brief</meta:user-defined>
    <meta:user-defined meta:name="OVERHEIDop.dossiernummer">28694</meta:user-defined>
    <meta:user-defined meta:name="OVERHEIDop.documenttitel">Besluit van houdende regels inzake aangewezen kunststofproducten voor eenmalig gebruik, producten van oxo-degradeerbare kunststoffen en kunststofhoudend vistuig en houdende wijziging van het Besluit beheer verpakkingen 2014 (Besluit kunststofproducten voor eenmalig gebruik) (Stb. 2021, 294)</meta:user-defined>
    <meta:user-defined meta:name="OVERHEIDop.indiener">S. van Veldhoven-van der Meer</meta:user-defined>
    <meta:user-defined meta:name="OVERHEIDop.dossiertitel">Verpakking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3</meta:user-defined>
    <meta:user-defined meta:name="DC.title">Verpakkingsbeleid; Brief regering; Besluit van houdende regels inzake aangewezen kunststofproducten voor eenmalig gebruik, producten van oxo-degradeerbare kunststoffen en kunststofhoudend vistuig en houdende wijziging van het Besluit beheer verpakkingen 2014 (Besluit kunststofproducten voor eenmalig gebruik) (Stb. 2021, 29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