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38
      <text:tab/>BRIEF VAN DE STAATSSECRETARIS VAN INFRASTRUCTUUR EN WATERSTAAT</text:h>
      <text:p text:style-name="ifm_p_mt.3.76mm_ifm">Aan de Voorzitter van de Tweede Kamer der Staten-Generaal</text:p>
      <text:p text:style-name="ifm_p_mt.3.76mm_ifm">Den Haag, 23 oktober 2020</text:p>
      <text:p text:style-name="ifm_p_mt.3.76mm_ifm">Het voorlopig verslag van uw vaste commissie van Infrastructuur, Waterstaat en Omgeving betreffende het schriftelijk overleg over de Kunststof- en Textielketen (Kamerstuk 28 694, nr. 136), kan tot mijn spijt door de voor de beantwoording benodigde informatie en afstemming, niet binnen de door u gestelde termijn, te weten uiterlijk 30 oktober, worden beantwoord. Ik zal u mijn reactie doen toekomen voor de geplande begrotingsbehandeling van 17 november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94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94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pakkingsbeleid; Brief regering; Uitstel beantwoording vragen commissie over de Kunststof- en Textielketen</dc:title>
    <meta:user-defined meta:name="OVERHEIDop.ParlID/DC.identifier">kst-28694-138</meta:user-defined>
    <meta:user-defined meta:name="OVERHEIDop.ondernummer">138</meta:user-defined>
    <meta:user-defined meta:name="DCTERMS.W3CDTF/DCTERMS.available">2020-10-29</meta:user-defined>
    <meta:user-defined meta:name="OVERHEIDop.KamerstukTypen/DC.type">Brief</meta:user-defined>
    <meta:user-defined meta:name="OVERHEIDop.dossiernummer">28694</meta:user-defined>
    <meta:user-defined meta:name="OVERHEIDop.documenttitel">Uitstel beantwoording vragen commissie over de Kunststof- en Textielketen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Verpakk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pakkingsbeleid; Brief regering; Uitstel beantwoording vragen commissie over de Kunststof- en Textiel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