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94<text:tab/>Verpakkingsbeleid</text:h>
      <text:h text:style-name="ifm_p_font.bold_size.9.06pt_mt.18.8mm_indent.-58.5mm_ifm" text:outline-level="1">Nr. 128
      <text:tab/>BRIEF VAN DE STAATSSECRETARIS VAN INFRASTRUCTUUR EN MILIEU</text:h>
      <text:p text:style-name="ifm_p_mt.3.76mm_ifm">Aan de Voorzitter van de Tweede Kamer der Staten-Generaal</text:p>
      <text:p text:style-name="ifm_p_mt.3.76mm_ifm">Den Haag, 23 februari 2015</text:p>
      <text:p text:style-name="ifm_p_mt.3.76mm_ifm">Naar aanleiding van het VAO Grondstoffen en afval van 4 december 2014 (Handelingen II 2014/15, nr. 33, item 13) is op 9 december 2014 een motie van het lid Van Tongeren, gesteund door het lid Ouwehand over de borging van het statiegeldsysteem aangenomen (Kamerstuk 30 872, nr. 182). Naar aanleiding daarvan heeft mevrouw Van Tongeren om een brief hierover gevraagd. Met deze brief informeer ik u over de borging van het statiegeldsysteem per 1 januari 2015.</text:p>
      <text:h text:style-name="ifm_p_font.bold_mt.5.08mm_page.keep-with-next_ifm" text:outline-level="2">1.<text:s/>Borging van het statiegeldsysteem</text:h>
      <text:p text:style-name="ifm_p_mt.4.23mm_ifm">In mijn brief van 20 juni 2014 over de procedure voor de inwerkingtreding van het Ontwerpbesluit beheer verpakkingen<text:note text:id="ID-468311-d36e93" text:note-class="footnote"><text:note-citation text:label="1 ">1</text:note-citation><text:note-body><text:p text:style-name="ifm_p_font.normal_size.6.93pt_mt..5mm_indent.-0.1161in_mleft.0.1161in_ifm">Kamerstuk 28 694, nr. 118</text:p></text:note-body></text:note> heb ik uiteen gezet hoe het huidige statiegeldsysteem geborgd is. In mijn brief van 13 oktober 2014 over de afhandeling van toezegging private borging statiegeldsysteem en motie over statiegeld<text:note text:id="ID-468311-d36e101" text:note-class="footnote"><text:note-citation text:label="2 ">2</text:note-citation><text:note-body><text:p text:style-name="ifm_p_font.normal_size.6.93pt_mt..5mm_indent.-0.1161in_mleft.0.1161in_ifm">Kamerstuk 28 694, nr. 126</text:p></text:note-body></text:note> heb ik een nadere toelichting gegeven op de private borging. Hieronder geef ik uitleg over de borging en vergelijk ik de situatie van voor 2015 met de situatie zoals die nu is.</text:p>
      <text:h text:style-name="ifm_p_font.italic_mt.3.76mm_page.keep-with-next_ifm" text:outline-level="2">Doel en opzet borging statiegeldsysteem tot en met 2014</text:h>
      <text:p text:style-name="ifm_p_mt.3.76mm_ifm">Het doel van het statiegeldsysteem is dat grote frisdrank- en waterflessen weer teruggebracht worden naar het verkooppunt.</text:p>
      <text:p text:style-name="ifm_p_mt.3.76mm_ifm">Tot en met 2014 was het Productschap Dranken gehouden aan het in stand houden van het statiegeldsysteem. Het statiegeldsysteem op drankverpakkingen lag vast in verordeningen van Productschappen. Binnen die statiegeldverordening had het Productschap Dranken de bevoegdheid om wel of niet statiegeld te verplichten. Overtredingen, door partijen frisdrank en/of water zonder statiegeld te verkopen, kwamen enkele keren per jaar voor.</text:p>
      <text:p text:style-name="ifm_p_ifm">Als een partij zich niet aan die verplichtingen hield, was er sprake van een «delict» en kon de Economische Controledienst handhavend optreden. Dit kwam zelden voor.</text:p>
      <text:h text:style-name="ifm_p_font.italic_mt.3.76mm_page.keep-with-next_ifm" text:outline-level="2">Opzet borging statiegeldsysteem vanaf 2015</text:h>
      <text:p text:style-name="ifm_p_mt.3.76mm_ifm">Stichting Afvalfonds Verpakkingen (StAV) heeft de afspraak voor de borging van statiegeld met het maken van de afspraken in de Raamovereenkomst overgenomen van het Productschap Dranken.</text:p>
      <text:p text:style-name="ifm_p_mt.3.76mm_ifm">StAV legt vanaf 1 januari 2015 aan haar leden die grote kunststofflessen voor frisdranken en waters zonder statiegeld verkopen, een tarief op van € 7,50/kg, wat neerkomt op ongeveer € 0,25/fles. Dit is een aanzienlijk hoger bedrag dan het tarief voor de leden die wel statiegeld heffen, namelijk € 0,02/kg.</text:p>
      <text:p text:style-name="ifm_p_ifm">Hierdoor is er dus een sterke financiële prikkel voor de leden van StAV om uit eigen beweging hun flessen te laten deelnemen aan het statiegeldsysteem.</text:p>
      <text:p text:style-name="ifm_p_ifm">Dit hogere tarief geldt alleen voor de producenten en importeurs die meer dan 50 ton aan verpakkingsmateriaal op de markt brengen. Deze grens volgt uit het Besluit beheer verpakkingen waarin de verplichtingen voor de producenten of importeurs zijn vastgelegd.</text:p>
      <text:p text:style-name="ifm_p_mt.3.76mm_ifm">StAV kan achterhalen welke producent of importeur geen statiegeld heft op basis van de aangiftes over de hoeveelheid verpakkingen die op de markt worden gebracht en op basis van signalen uit de markt.</text:p>
      <text:p text:style-name="ifm_p_mt.3.76mm_ifm">Als een producent of importeur uit bijvoorbeeld Polen frisdrank in PET-flessen van 1.5 liter importeert en deze zonder statiegeld op de markt brengt, heft StAV het tarief van € 7,50/kg als afvalbeheersbijdrage.</text:p>
      <text:p text:style-name="ifm_p_mt.3.76mm_ifm">In dit voorbeeld koopt de consument die frisdrank en levert de lege flessen in bij een supermarkt. Deze consument ontvangt daarvoor € 0,25 statiegeld van die supermarkt (immers, het statiegeldapparaat heeft vanwege de vorm van de fles deze herkend als Nederlandse statiegeldfles). Daarmee is het doel om zoveel mogelijk plastic verpakkingsmateriaal te recyclen, nog steeds geborgd.</text:p>
      <text:p text:style-name="ifm_p_ifm">StAV heeft met Stichting Retourverpakkingen Nederland<text:note text:id="ID-468311-d36e142" text:note-class="footnote"><text:note-citation text:label="3 ">3</text:note-citation><text:note-body><text:p text:style-name="ifm_p_font.normal_size.6.93pt_mt..5mm_indent.-0.1161in_mleft.0.1161in_ifm">SRN coördineert het retoursysteem voor de meeste producenten en importeurs en supermarkten. Alleen Aldi en Lidl hebben een eigen systeem waarbij alleen de eigen flessen worden ingenomen.</text:p></text:note-body></text:note> afspraken gemaakt over de verdere afhandeling ten behoeve van recycling van deze flessen.</text:p>
      <text:p text:style-name="ifm_p_mt.3.76mm_ifm">Er kan zich ook een situatie voordoen dat de consument de fles niet terugbrengt, omdat deze zonder statiegeld gekocht is. In dat geval kan de fles mee naar de Plastic Heroes bak.</text:p>
      <text:p text:style-name="ifm_p_mt.3.76mm_ifm">Ik vertrouw erop hiermee de Kamer voldoende geïnformeerd te hebb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94, nr. 128<text:tab/><text:page-number text:select-page="current"/></text:p>
      </style:footer>
    </style:master-page>
    <style:master-page xmlns:sdu-fn="http://schema.sdu.nl/2011/07/functions" style:name="Landscape" style:page-layout-name="landscape-margin-text">
      <style:footer>
        <text:p text:style-name="footer">Tweede Kamer, vergaderjaar 2014-2015, 28 69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pakkingsbeleid; Brief regering; Afhandeling van de motie van de leden Van Tongeren en Ouwehand over de borging van het huidige statiegeldsysteem (Kamerstuk 30 872, nr. 182)</dc:title>
    <meta:user-defined meta:name="OVERHEIDop.ParlID/DC.identifier">kst-28694-128</meta:user-defined>
    <meta:user-defined meta:name="OVERHEIDop.ondernummer">128</meta:user-defined>
    <meta:user-defined meta:name="DCTERMS.W3CDTF/DCTERMS.available">2015-02-26</meta:user-defined>
    <meta:user-defined meta:name="OVERHEIDop.KamerstukTypen/DC.type">Brief</meta:user-defined>
    <meta:user-defined meta:name="OVERHEIDop.dossiernummer">28694</meta:user-defined>
    <meta:user-defined meta:name="OVERHEIDop.documenttitel">Afhandeling van de motie van de leden Van Tongeren en Ouwehand over de borging van het huidige statiegeldsysteem (Kamerstuk 30 872, nr. 182)</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Afhandeling van de motie van de leden Van Tongeren en Ouwehand over de borging van het huidige statiegeldsysteem (Kamerstuk 30 872, nr. 182)</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