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25
      <text:tab/>MOTIE VAN HET LID DIK-FAB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in het eerste Verpakkingenbesluit dat in 2006 van kracht werd niet alleen hergebruiksverplichtingen waren opgenomen, maar ook inzamelverplichtingen voor bepaalde verpakkingen;</text:p>
      <text:p text:style-name="ifm_p_mt.3.76mm_ifm">overwegende dat zulke inzamelverplichtingen bruikbaar zijn om hoogwaardige inzameling en daarmee hoogwaardig hergebruik zeker te stellen;</text:p>
      <text:p text:style-name="ifm_p_mt.3.76mm_ifm">overwegende dat monitoring en handhaving van inzamelverplichtingen aanzienlijk eenvoudiger zijn dan monitoring en handhaving van verplichtingen in de vorm van hergebruikpercentages;</text:p>
      <text:p text:style-name="ifm_p_mt.3.76mm_ifm">verzoekt de regering, een artikel op te nemen in het Besluit beheer verpakkingen 2014 dat de regering de bevoegdheid geeft inzamelverplichtingen in te voeren voor nader te bepalen categorieën verpakkin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94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94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pakkingsbeleid; Motie; Motie van het lid Dik-Faber over inzamelverplichtingen invoeren voor nader te bepalen categorieën verpakkingen</dc:title>
    <meta:user-defined meta:name="OVERHEIDop.ParlID/DC.identifier">kst-28694-125</meta:user-defined>
    <meta:user-defined meta:name="OVERHEIDop.ondernummer">125</meta:user-defined>
    <meta:user-defined meta:name="DCTERMS.W3CDTF/DCTERMS.available">2014-07-08</meta:user-defined>
    <meta:user-defined meta:name="OVERHEIDop.KamerstukTypen/DC.type">Motie</meta:user-defined>
    <meta:user-defined meta:name="OVERHEIDop.dossiernummer">28694</meta:user-defined>
    <meta:user-defined meta:name="OVERHEIDop.documenttitel">Motie van het lid Dik-Faber over inzamelverplichtingen invoeren voor nader te bepalen categorieën verpakkinge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Motie; Motie van het lid Dik-Faber over inzamelverplichtingen invoeren voor nader te bepalen categorieën 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