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94<text:tab/>Verpakkingsbeleid</text:h>
      <text:h text:style-name="ifm_p_font.bold_size.9.06pt_mt.18.8mm_indent.-58.5mm_ifm" text:outline-level="1">Nr. 123
      <text:tab/>MOTIE VAN HET LID VAN TONGEREN</text:h>
      <text:p text:style-name="ifm_p_ifm">Voorgesteld 3 juli 2014</text:p>
      <text:p text:style-name="ifm_p_mt.3.76mm_ifm">De Kamer,</text:p>
      <text:p text:style-name="ifm_p_mt.3.76mm_ifm">gehoord de beraadslaging,</text:p>
      <text:p text:style-name="ifm_p_mt.3.76mm_ifm">overwegende dat niet aan de voorwaarden is voldaan om over te gaan tot afschaffing van het statiegeld;</text:p>
      <text:p text:style-name="ifm_p_mt.3.76mm_ifm">overwegende dat het Verpakkingenbesluit per 1 januari aanstaande moet ingaan, maar dat het afschaffen van het statiegeld hiervan geen onderdeel uitmaakt;</text:p>
      <text:p text:style-name="ifm_p_mt.3.76mm_ifm">overwegende dat de Staatssecretaris van Infrastructuur en Milieu tijdens het algemeen overleg heeft aangegeven dat de borging van het statiegeld niet in het Verpakkingenbesluit 2015 zit en er daarmee geen sprake is van de mogelijkheid, het statiegeld af te schaffen;</text:p>
      <text:p text:style-name="ifm_p_mt.3.76mm_ifm">constaterende dat het Productschap Dranken dat de inzameling van statiegeldflessen bij Algemene Maatregel van Bestuur regelt, per 1 januari 2015 wordt opgeheven;</text:p>
      <text:p text:style-name="ifm_p_mt.3.76mm_ifm">constaterende dat de Stichting Afvalfonds Verpakkingen op grond van de raamovereenkomst privaatrechtelijk gehouden is om deze taak over te nemen van het productschap na opheffing;</text:p>
      <text:p text:style-name="ifm_p_mt.3.76mm_ifm">verzoekt de regering, voor 1 oktober 2014 met een uitwerking te komen op welke wijze de Stichting Afvalfonds Verpakkingen deze inzameling via statiegeld algemeen bindend kan afdwingen per 1 januari 2015,</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94, nr. 123<text:tab/><text:page-number text:select-page="current"/></text:p>
      </style:footer>
    </style:master-page>
    <style:master-page xmlns:sdu-fn="http://schema.sdu.nl/2011/07/functions" style:name="Landscape" style:page-layout-name="landscape-margin-text">
      <style:footer>
        <text:p text:style-name="footer">Tweede Kamer, vergaderjaar 2013-2014, 28 69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akkingsbeleid; Motie; Motie van het lid Van Tongeren over overnemen van de taak van inzameling van statiegeldflessen door de Stichting Afvalfonds Verpakkingen</dc:title>
    <meta:user-defined meta:name="OVERHEIDop.ParlID/DC.identifier">kst-28694-123</meta:user-defined>
    <meta:user-defined meta:name="OVERHEIDop.ondernummer">123</meta:user-defined>
    <meta:user-defined meta:name="DCTERMS.W3CDTF/DCTERMS.available">2014-07-08</meta:user-defined>
    <meta:user-defined meta:name="OVERHEIDop.KamerstukTypen/DC.type">Motie</meta:user-defined>
    <meta:user-defined meta:name="OVERHEIDop.dossiernummer">28694</meta:user-defined>
    <meta:user-defined meta:name="OVERHEIDop.documenttitel">Motie van het lid Van Tongeren over overnemen van de taak van inzameling van statiegeldflessen door de Stichting Afvalfonds Verpakkingen</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Motie; Motie van het lid Van Tongeren over overnemen van de taak van inzameling van statiegeldflessen door de Stichting Afvalfonds Verpakking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