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94-12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94<text:tab/>Verpakkingsbeleid</text:h>
      <text:h text:style-name="ifm_p_font.bold_size.9.06pt_mt.18.8mm_indent.-58.5mm_ifm" text:outline-level="1">Nr. 122
      <text:tab/>MOTIE VAN HET LID OUWEHAND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flesjes en blikjes een groot deel van het zwerfafval uitmaken;</text:p>
      <text:p text:style-name="ifm_p_mt.3.76mm_ifm">verzoekt de regering, het statiegeldsysteem uit te breiden met kleine PET-flesjes en blikjes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94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94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pakkingsbeleid; Motie; Motie van het lid Ouwehand over uitbreiden van het statiegeldsysteem met kleine PET-flesjes en blikjes</dc:title>
    <meta:user-defined meta:name="OVERHEIDop.ParlID/DC.identifier">kst-28694-122</meta:user-defined>
    <meta:user-defined meta:name="OVERHEIDop.ondernummer">122</meta:user-defined>
    <meta:user-defined meta:name="DCTERMS.W3CDTF/DCTERMS.available">2014-07-08</meta:user-defined>
    <meta:user-defined meta:name="OVERHEIDop.KamerstukTypen/DC.type">Motie</meta:user-defined>
    <meta:user-defined meta:name="OVERHEIDop.dossiernummer">28694</meta:user-defined>
    <meta:user-defined meta:name="OVERHEIDop.documenttitel">Motie van het lid Ouwehand over uitbreiden van het statiegeldsysteem met kleine PET-flesjes en blikjes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Verpakk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pakkingsbeleid; Motie; Motie van het lid Ouwehand over uitbreiden van het statiegeldsysteem met kleine PET-flesjes en blikj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